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000000010000000012E6C8D6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svg:font-family="Courier, 'Courier New'" style:font-family-generic="modern"/>
    <style:font-face style:name="MS Mincho1" svg:font-family="'MS Mincho', 'ＭＳ 明朝'" style:font-family-generic="modern"/>
    <style:font-face style:name="Arial1" svg:font-family="Arial"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Tahoma" svg:font-family="Tahoma" style:font-family-generic="swiss" style:font-pitch="variable"/>
  </office:font-face-decls>
  <office:automatic-styles>
    <style:style style:name="Table1" style:family="table">
      <style:table-properties style:width="6.125in" fo:margin-left="-0.0625in" table:align="left" style:writing-mode="lr-tb"/>
    </style:style>
    <style:style style:name="Table1.A" style:family="table-column">
      <style:table-column-properties style:column-width="1.9285in"/>
    </style:style>
    <style:style style:name="Table1.B" style:family="table-column">
      <style:table-column-properties style:column-width="0.8257in"/>
    </style:style>
    <style:style style:name="Table1.C" style:family="table-column">
      <style:table-column-properties style:column-width="3.3708in"/>
    </style:style>
    <style:style style:name="Table1.A1" style:family="table-cell">
      <style:table-cell-properties style:vertical-align="top" fo:background-color="#c0c0c0" style:border-line-width-left="0.0007in 0.0347in 0.0007in" style:border-line-width-top="0.0007in 0.0347in 0.0007in" style:border-line-width-bottom="0.0007in 0.0347in 0.0007in" fo:padding="0.0104in" fo:border-left="0.0361in double #c0c0c0" fo:border-right="none" fo:border-top="0.0361in double #c0c0c0" fo:border-bottom="0.0361in double #c0c0c0">
        <style:background-image/>
      </style:table-cell-properties>
    </style:style>
    <style:style style:name="Table1.C1" style:family="table-cell">
      <style:table-cell-properties style:vertical-align="top" fo:background-color="#c0c0c0" style:border-line-width="0.0007in 0.0347in 0.0007in" fo:padding="0.0104in" fo:border="0.0361in double #c0c0c0">
        <style:background-image/>
      </style:table-cell-properties>
    </style:style>
    <style:style style:name="Table1.A2" style:family="table-cell">
      <style:table-cell-properties style:vertical-align="top" style:border-line-width-left="0.0007in 0.0347in 0.0007in" style:border-line-width-bottom="0.0007in 0.0347in 0.0007in" fo:padding="0.0104in" fo:border-left="0.0361in double #c0c0c0" fo:border-right="none" fo:border-top="none" fo:border-bottom="0.0361in double #c0c0c0"/>
    </style:style>
    <style:style style:name="Table1.C2" style:family="table-cell">
      <style:table-cell-properties style:vertical-align="top" style:border-line-width-left="0.0007in 0.0347in 0.0007in" style:border-line-width-right="0.0007in 0.0347in 0.0007in" style:border-line-width-bottom="0.0007in 0.0347in 0.0007in" fo:padding="0.0104in" fo:border-left="0.0361in double #c0c0c0" fo:border-right="0.0361in double #c0c0c0" fo:border-top="none" fo:border-bottom="0.0361in double #c0c0c0"/>
    </style:style>
    <style:style style:name="P7" style:family="paragraph" style:parent-style-name="Default_20_Text" style:master-page-name="First_20_Page">
      <style:paragraph-properties fo:text-align="center" style:justify-single-word="false" style:page-number="0"/>
    </style:style>
    <style:style style:name="P8" style:family="paragraph" style:parent-style-name="Default_20_Text">
      <style:paragraph-properties fo:text-align="center" style:justify-single-word="false"/>
    </style:style>
    <style:style style:name="P10" style:family="paragraph" style:parent-style-name="Heading_20_2">
      <style:paragraph-properties fo:text-align="center" style:justify-single-word="false"/>
    </style:style>
    <style:style style:name="P13" style:family="paragraph" style:parent-style-name="Default_20_Text">
      <style:paragraph-properties fo:text-align="justify" style:justify-single-word="false" fo:break-before="page"/>
      <style:text-properties fo:font-size="22pt" fo:font-weight="bold" style:font-size-asian="22pt" style:font-weight-asian="bold" style:font-weight-complex="bold"/>
    </style:style>
    <style:style style:name="P14" style:family="paragraph" style:parent-style-name="Default_20_Text">
      <style:paragraph-properties fo:margin-left="0.5in" fo:margin-right="0in" fo:text-align="justify" style:justify-single-word="false" fo:text-indent="0in" style:auto-text-indent="false"/>
    </style:style>
    <style:style style:name="P15" style:family="paragraph" style:parent-style-name="Contents_20_1">
      <style:paragraph-properties>
        <style:tab-stops>
          <style:tab-stop style:position="0.3335in"/>
          <style:tab-stop style:position="6.5244in" style:type="right" style:leader-style="dotted" style:leader-text="."/>
        </style:tab-stops>
      </style:paragraph-properties>
      <style:text-properties style:font-name="Arial" fo:language="none" fo:country="none" style:language-asian="none" style:country-asian="none" style:font-name-complex="Arial"/>
    </style:style>
    <style:style style:name="P16" style:family="paragraph" style:parent-style-name="Contents_20_1">
      <style:paragraph-properties>
        <style:tab-stops>
          <style:tab-stop style:position="0.3335in"/>
          <style:tab-stop style:position="6.5244in" style:type="right" style:leader-style="dotted" style:leader-text="."/>
        </style:tab-stops>
      </style:paragraph-properties>
    </style:style>
    <style:style style:name="P18" style:family="paragraph" style:parent-style-name="Default_20_Text">
      <style:paragraph-properties fo:margin-left="0.5in" fo:margin-right="0in" fo:text-align="justify" style:justify-single-word="false" fo:text-indent="0in" style:auto-text-indent="false" fo:break-before="page"/>
      <style:text-properties fo:font-size="22pt" fo:font-weight="bold" style:font-size-asian="22pt" style:font-weight-asian="bold" style:font-weight-complex="bold"/>
    </style:style>
    <style:style style:name="P19" style:family="paragraph" style:parent-style-name="Default_20_Text">
      <style:paragraph-properties fo:margin-left="0.5in" fo:margin-right="0in" fo:text-indent="0in" style:auto-text-indent="false"/>
      <style:text-properties style:font-name="Courier" fo:font-size="8pt" style:font-size-asian="8pt"/>
    </style:style>
    <style:style style:name="P21" style:family="paragraph" style:parent-style-name="Default_20_Text">
      <style:text-properties fo:color="#ffffff" fo:font-size="72pt" fo:font-weight="bold" style:font-size-asian="72pt" style:font-weight-asian="bold" style:font-weight-complex="bold"/>
    </style:style>
    <style:style style:name="P22" style:family="paragraph" style:parent-style-name="Heading_20_5">
      <style:paragraph-properties fo:margin-left="0.1252in" fo:margin-right="0in" fo:text-indent="0in" style:auto-text-indent="false"/>
    </style:style>
    <style:style style:name="P23" style:family="paragraph" style:parent-style-name="Default_20_Text">
      <style:paragraph-properties fo:margin-left="0in" fo:margin-right="0in" fo:text-indent="0.5in" style:auto-text-indent="false"/>
      <style:text-properties fo:font-weight="bold" style:font-weight-asian="bold" style:font-weight-complex="bold"/>
    </style:style>
    <style:style style:name="P25" style:family="paragraph" style:parent-style-name="Heading_20_4">
      <style:paragraph-properties fo:margin-left="0.1252in" fo:margin-right="0in" fo:text-align="justify" style:justify-single-word="false" fo:text-indent="0in" style:auto-text-indent="false"/>
    </style:style>
    <style:style style:name="P26" style:family="paragraph" style:parent-style-name="Default_20_Text">
      <style:paragraph-properties fo:margin-left="0.1252in" fo:margin-right="0in" fo:text-align="justify" style:justify-single-word="false" fo:text-indent="0in" style:auto-text-indent="false"/>
    </style:style>
    <style:style style:name="P27" style:family="paragraph" style:parent-style-name="Text_20_Body_20_Single">
      <style:paragraph-properties fo:margin-left="0.5in" fo:margin-right="0in" fo:text-indent="0in" style:auto-text-indent="false"/>
    </style:style>
    <style:style style:name="P28" style:family="paragraph" style:parent-style-name="WW-HTML_20_Preformatted">
      <style:paragraph-properties fo:text-align="justify" style:justify-single-word="false"/>
      <style:text-properties style:font-name="Times New Roman" fo:font-size="12pt" style:font-size-asian="12pt"/>
    </style:style>
    <style:style style:name="P29" style:family="paragraph" style:parent-style-name="WW-Normal_20__28_Web_29_">
      <style:paragraph-properties fo:margin-left="0.1252in" fo:margin-right="0in" fo:margin-top="0in" fo:margin-bottom="0in" fo:text-align="justify" style:justify-single-word="false" fo:text-indent="0in" style:auto-text-indent="false"/>
      <style:text-properties fo:font-size="16pt" fo:font-weight="bold" style:font-size-asian="16pt" style:font-weight-asian="bold" style:font-weight-complex="bold"/>
    </style:style>
    <style:style style:name="P30" style:family="paragraph" style:parent-style-name="WW-Normal_20__28_Web_29_">
      <style:paragraph-properties fo:margin-left="0.1252in" fo:margin-right="0in" fo:margin-top="0in" fo:margin-bottom="0in" fo:text-align="justify" style:justify-single-word="false" fo:text-indent="0in" style:auto-text-indent="false"/>
    </style:style>
    <style:style style:name="P31" style:family="paragraph" style:parent-style-name="WW-Normal_20__28_Web_29_">
      <style:paragraph-properties fo:margin-left="0.5in" fo:margin-right="0in" fo:margin-top="0in" fo:margin-bottom="0in" fo:text-align="justify" style:justify-single-word="false" fo:text-indent="0in" style:auto-text-indent="false"/>
    </style:style>
    <style:style style:name="P32" style:family="paragraph" style:parent-style-name="WW-Normal_20__28_Web_29_">
      <style:paragraph-properties fo:margin-top="0in" fo:margin-bottom="0in"/>
    </style:style>
    <style:style style:name="P33" style:family="paragraph" style:parent-style-name="WW-Normal_20__28_Web_29_">
      <style:paragraph-properties fo:margin-top="0in" fo:margin-bottom="0in" fo:break-before="page"/>
      <style:text-properties fo:font-size="22pt" fo:font-weight="bold" style:font-size-asian="22pt" style:font-weight-asian="bold" style:font-weight-complex="bold"/>
    </style:style>
    <style:style style:name="P34" style:family="paragraph" style:parent-style-name="WW-Normal_20__28_Web_29_">
      <style:paragraph-properties fo:margin-top="0in" fo:margin-bottom="0in"/>
      <style:text-properties fo:font-size="22pt" fo:language="none" fo:country="none" fo:font-weight="bold" style:font-size-asian="22pt" style:language-asian="none" style:country-asian="none" style:font-weight-asian="bold" style:font-weight-complex="bold"/>
    </style:style>
    <style:style style:name="P35" style:family="paragraph" style:parent-style-name="WW-Normal_20__28_Web_29_">
      <style:paragraph-properties fo:margin-top="0in" fo:margin-bottom="0in"/>
      <style:text-properties fo:font-weight="bold" style:font-weight-asian="bold" style:font-weight-complex="bold"/>
    </style:style>
    <style:style style:name="P36" style:family="paragraph" style:parent-style-name="WW-Normal_20__28_Web_29_">
      <style:paragraph-properties fo:margin-left="0.5in" fo:margin-right="0in" fo:margin-top="0in" fo:margin-bottom="0in" fo:text-align="justify" style:justify-single-word="false" fo:text-indent="0in" style:auto-text-indent="false"/>
      <style:text-properties fo:font-style="italic" style:font-style-asian="italic" style:font-style-complex="italic"/>
    </style:style>
    <style:style style:name="P37" style:family="paragraph" style:parent-style-name="WW-Normal_20__28_Web_29_">
      <style:paragraph-properties fo:margin-top="0in" fo:margin-bottom="0in"/>
      <style:text-properties fo:font-size="16pt" fo:font-weight="bold" style:font-size-asian="16pt" style:font-weight-asian="bold" style:font-weight-complex="bold"/>
    </style:style>
    <style:style style:name="P38" style:family="paragraph" style:parent-style-name="WW-Plain_20_Text">
      <style:text-properties style:font-name-asian="MS Mincho1"/>
    </style:style>
    <style:style style:name="P42" style:family="paragraph" style:parent-style-name="WW-Normal_20__28_Web_29_">
      <style:paragraph-properties fo:margin-left="0.5in" fo:margin-right="0in" fo:margin-top="0in" fo:margin-bottom="0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43" style:family="paragraph" style:parent-style-name="WW-Normal_20__28_Web_29_">
      <style:paragraph-properties fo:margin-top="0in" fo:margin-bottom="0in"/>
      <style:text-properties fo:font-size="14pt" style:text-underline-style="solid" style:text-underline-type="single" style:text-underline-width="auto" style:text-underline-color="font-color" fo:font-weight="bold" style:font-size-asian="14pt" style:font-weight-asian="bold" style:font-weight-complex="bold"/>
    </style:style>
    <style:style style:name="P44" style:family="paragraph" style:parent-style-name="Default_20_Text">
      <style:paragraph-properties fo:margin-left="0.5in" fo:margin-right="0in" fo:margin-top="0.0835in" fo:margin-bottom="0in" style:line-height-at-least="0.1665in" fo:text-indent="0in" style:auto-text-indent="false" style:text-autospace="none"/>
    </style:style>
    <style:style style:name="P46" style:family="paragraph" style:parent-style-name="WW-Normal_20__28_Web_29_">
      <style:paragraph-properties fo:margin-left="0.5in" fo:margin-right="0in" fo:margin-top="0in" fo:margin-bottom="0in" fo:text-indent="0in" style:auto-text-indent="false"/>
    </style:style>
    <style:style style:name="P48" style:family="paragraph" style:parent-style-name="WW-Normal_20__28_Web_29_">
      <style:paragraph-properties fo:margin-left="0.5in" fo:margin-right="0in" fo:margin-top="0in" fo:margin-bottom="0in" fo:text-indent="0in" style:auto-text-indent="false" fo:break-before="page"/>
      <style:text-properties fo:font-size="22pt" fo:font-weight="bold" style:font-size-asian="22pt" style:font-weight-asian="bold" style:font-weight-complex="bold"/>
    </style:style>
    <style:style style:name="P49" style:family="paragraph" style:parent-style-name="WW-Normal_20__28_Web_29_">
      <style:paragraph-properties fo:margin-top="0in" fo:margin-bottom="0in"/>
      <style:text-properties fo:font-size="10pt" fo:language="none" fo:country="none" fo:font-weight="bold" style:font-size-asian="10pt" style:language-asian="none" style:country-asian="none" style:font-weight-asian="bold" style:font-weight-complex="bold"/>
    </style:style>
    <style:style style:name="P50" style:family="paragraph" style:parent-style-name="WW-Normal_20__28_Web_29_">
      <style:paragraph-properties fo:margin-top="0in" fo:margin-bottom="0in"/>
      <style:text-properties style:text-underline-style="solid" style:text-underline-type="single" style:text-underline-width="auto" style:text-underline-color="font-color" fo:font-weight="bold" style:font-weight-asian="bold" style:font-weight-complex="bold"/>
    </style:style>
    <style:style style:name="P51" style:family="paragraph" style:parent-style-name="WW-Plain_20_Text">
      <style:paragraph-properties>
        <style:tab-stops>
          <style:tab-stop style:position="2.1252in"/>
          <style:tab-stop style:position="2.55in"/>
        </style:tab-stops>
      </style:paragraph-properties>
    </style:style>
    <style:style style:name="P54" style:family="paragraph" style:parent-style-name="WW-Plain_20_Text">
      <style:paragraph-properties>
        <style:tab-stops>
          <style:tab-stop style:position="2.1252in"/>
          <style:tab-stop style:position="2.55in"/>
        </style:tab-stops>
      </style:paragraph-properties>
      <style:text-properties fo:color="#800080" style:font-name="Arial" fo:font-size="11pt" style:font-size-asian="11pt" style:font-name-complex="Arial" style:font-size-complex="11pt"/>
    </style:style>
    <style:style style:name="P55" style:family="paragraph" style:parent-style-name="WW-Normal_20__28_Web_29_">
      <style:paragraph-properties fo:margin-left="0.5in" fo:margin-right="0in" fo:margin-top="0in" fo:margin-bottom="0in" fo:text-indent="0in" style:auto-text-indent="false"/>
      <style:text-properties fo:font-size="14pt" style:text-underline-style="solid" style:text-underline-type="single" style:text-underline-width="auto" style:text-underline-color="font-color" fo:font-weight="bold" style:font-size-asian="14pt" style:font-weight-asian="bold" style:font-weight-complex="bold"/>
    </style:style>
    <style:style style:name="P56" style:family="paragraph" style:parent-style-name="WW-Normal_20__28_Web_29_">
      <style:paragraph-properties fo:margin-left="0.5in" fo:margin-right="0in" fo:margin-top="0in" fo:margin-bottom="0in" fo:text-indent="0in" style:auto-text-indent="false" fo:break-before="page"/>
    </style:style>
    <style:style style:name="P59" style:family="paragraph" style:parent-style-name="WW-Plain_20_Text">
      <style:paragraph-properties>
        <style:tab-stops>
          <style:tab-stop style:position="2.55in"/>
        </style:tab-stops>
      </style:paragraph-properties>
    </style:style>
    <style:style style:name="P60" style:family="paragraph" style:parent-style-name="WW-Plain_20_Text">
      <style:paragraph-properties>
        <style:tab-stops>
          <style:tab-stop style:position="2.55in"/>
        </style:tab-stops>
      </style:paragraph-properties>
      <style:text-properties style:font-name="Arial" fo:font-size="11pt" style:font-size-asian="11pt" style:font-name-complex="Arial" style:font-size-complex="11pt"/>
    </style:style>
    <style:style style:name="P61" style:family="paragraph" style:parent-style-name="WW-Plain_20_Text">
      <style:paragraph-properties>
        <style:tab-stops>
          <style:tab-stop style:position="2.1252in"/>
          <style:tab-stop style:position="2.55in"/>
        </style:tab-stops>
      </style:paragraph-properties>
      <style:text-properties style:font-name="Arial" fo:font-size="11pt" style:font-size-asian="11pt" style:font-name-complex="Arial" style:font-size-complex="11pt"/>
    </style:style>
    <style:style style:name="P62" style:family="paragraph" style:parent-style-name="WW-Plain_20_Text">
      <style:paragraph-properties>
        <style:tab-stops>
          <style:tab-stop style:position="2.1252in"/>
          <style:tab-stop style:position="2.55in"/>
        </style:tab-stops>
      </style:paragraph-properties>
      <style:text-properties fo:color="#800080" style:font-name="Times New Roman" fo:font-size="12pt" style:font-size-asian="12pt" style:font-size-complex="11pt"/>
    </style:style>
    <style:style style:name="P63" style:family="paragraph" style:parent-style-name="WW-Plain_20_Text">
      <style:paragraph-properties fo:margin-left="0.5in" fo:margin-right="0in" fo:text-indent="0in" style:auto-text-indent="false">
        <style:tab-stops>
          <style:tab-stop style:position="1.6252in"/>
          <style:tab-stop style:position="2.05in"/>
        </style:tab-stops>
      </style:paragraph-properties>
    </style:style>
    <style:style style:name="P66" style:family="paragraph" style:parent-style-name="WW-Plain_20_Text">
      <style:paragraph-properties fo:margin-left="0.5in" fo:margin-right="0in" fo:text-indent="0in" style:auto-text-indent="false">
        <style:tab-stops>
          <style:tab-stop style:position="1.6252in"/>
          <style:tab-stop style:position="2.05in"/>
        </style:tab-stops>
      </style:paragraph-properties>
      <style:text-properties style:font-name="Times New Roman" fo:font-size="12pt" style:font-size-asian="12pt"/>
    </style:style>
    <style:style style:name="P67" style:family="paragraph" style:parent-style-name="Default_20_Text">
      <style:paragraph-properties fo:margin-top="0.0835in" fo:margin-bottom="0.0835in">
        <style:tab-stops>
          <style:tab-stop style:position="2.55in"/>
        </style:tab-stops>
      </style:paragraph-properties>
      <style:text-properties fo:color="#800080" style:font-name="Arial" fo:font-size="11pt" style:font-size-asian="11pt" style:font-name-complex="Arial" style:font-size-complex="11pt"/>
    </style:style>
    <style:style style:name="P68" style:family="paragraph" style:parent-style-name="Default_20_Text">
      <style:paragraph-properties fo:margin-top="0.0835in" fo:margin-bottom="0.0835in">
        <style:tab-stops>
          <style:tab-stop style:position="2.55in"/>
        </style:tab-stops>
      </style:paragraph-properties>
    </style:style>
    <style:style style:name="P69" style:family="paragraph" style:parent-style-name="WW-Normal_20__28_Web_29_">
      <style:paragraph-properties fo:margin-left="0.5in" fo:margin-right="0in" fo:margin-top="0in" fo:margin-bottom="0in" fo:text-align="justify" style:justify-single-word="false" fo:text-indent="0in" style:auto-text-indent="false"/>
      <style:text-properties fo:font-size="22pt" fo:font-weight="bold" style:font-size-asian="22pt" style:font-weight-asian="bold" style:font-weight-complex="bold"/>
    </style:style>
    <style:style style:name="P70" style:family="paragraph" style:parent-style-name="WW-Normal_20__28_Web_29_">
      <style:paragraph-properties fo:margin-top="0in" fo:margin-bottom="0in"/>
      <style:text-properties fo:font-size="22pt" fo:font-weight="bold" style:font-size-asian="22pt" style:font-weight-asian="bold" style:font-weight-complex="bold"/>
    </style:style>
    <style:style style:name="P71" style:family="paragraph" style:parent-style-name="WW-Normal_20__28_Web_29_">
      <style:paragraph-properties fo:margin-left="0.5in" fo:margin-right="0in" fo:margin-top="0in" fo:margin-bottom="0in" fo:text-align="justify" style:justify-single-word="false" fo:text-indent="0in" style:auto-text-indent="false" fo:break-before="page"/>
      <style:text-properties fo:font-size="22pt" fo:font-weight="bold" style:font-size-asian="22pt" style:font-weight-asian="bold" style:font-weight-complex="bold"/>
    </style:style>
    <style:style style:name="P73" style:family="paragraph" style:parent-style-name="Default_20_Text">
      <style:text-properties fo:font-weight="bold" style:font-weight-asian="bold" style:font-weight-complex="bold"/>
    </style:style>
    <style:style style:name="P74" style:family="paragraph" style:parent-style-name="Default_20_Text">
      <style:text-properties fo:color="#000000"/>
    </style:style>
    <style:style style:name="P76" style:family="paragraph" style:parent-style-name="WW-Normal_20__28_Web_29_">
      <style:paragraph-properties fo:margin-left="0.5in" fo:margin-right="0in" fo:margin-top="0in" fo:margin-bottom="0in" fo:text-indent="0in" style:auto-text-indent="false"/>
      <style:text-properties style:font-size-complex="10pt"/>
    </style:style>
    <style:style style:name="T9" style:family="text">
      <style:text-properties fo:font-size="36pt" style:font-size-asian="36pt"/>
    </style:style>
    <style:style style:name="T11" style:family="text">
      <style:text-properties fo:font-size="28pt" style:font-size-asian="28pt"/>
    </style:style>
    <style:style style:name="T12" style:family="text">
      <style:text-properties fo:color="#000080" fo:font-size="9pt" style:font-size-asian="9pt"/>
    </style:style>
    <style:style style:name="T17" style:family="text">
      <style:text-properties style:font-name="Arial" fo:language="none" fo:country="none" style:language-asian="none" style:country-asian="none" style:font-name-complex="Arial"/>
    </style:style>
    <style:style style:name="T24" style:family="text">
      <style:text-properties fo:font-style="italic" style:font-style-asian="italic" style:font-style-complex="italic"/>
    </style:style>
    <style:style style:name="T39" style:family="text">
      <style:text-properties fo:font-size="16pt" fo:font-weight="bold" style:font-size-asian="16pt" style:font-weight-asian="bold" style:font-weight-complex="bold"/>
    </style:style>
    <style:style style:name="T40" style:family="text">
      <style:text-properties fo:font-weight="bold" style:font-weight-asian="bold" style:font-weight-complex="bold"/>
    </style:style>
    <style:style style:name="T41" style:family="text">
      <style:text-properties style:font-name="Arial" fo:font-size="11pt" fo:font-weight="bold" style:font-size-asian="11pt" style:font-weight-asian="bold" style:font-name-complex="Arial" style:font-size-complex="11pt" style:font-weight-complex="bold"/>
    </style:style>
    <style:style style:name="T45" style:family="text">
      <style:text-properties fo:color="#000000" style:font-name="Helv" fo:font-size="9pt" style:font-size-asian="9pt" style:font-name-complex="Helv" style:font-size-complex="9pt" style:language-complex="none" style:country-complex="none"/>
    </style:style>
    <style:style style:name="T47" style:family="text">
      <style:text-properties fo:font-size="14pt" style:text-underline-style="solid" style:text-underline-type="single" style:text-underline-width="auto" style:text-underline-color="font-color" fo:font-weight="bold" style:font-size-asian="14pt" style:font-weight-asian="bold" style:font-weight-complex="bold"/>
    </style:style>
    <style:style style:name="T52" style:family="text">
      <style:text-properties style:font-name="Arial" fo:font-size="11pt" style:font-size-asian="11pt" style:font-name-complex="Arial" style:font-size-complex="11pt"/>
    </style:style>
    <style:style style:name="T53" style:family="text">
      <style:text-properties fo:color="#800080" style:font-name="Arial" fo:font-size="11pt" style:font-size-asian="11pt" style:font-name-complex="Arial" style:font-size-complex="11pt"/>
    </style:style>
    <style:style style:name="T57" style:family="text">
      <style:text-properties fo:font-size="22pt" fo:font-weight="bold" style:font-size-asian="22pt" style:font-weight-asian="bold" style:font-weight-complex="bold"/>
    </style:style>
    <style:style style:name="T58" style:family="text">
      <style:text-properties fo:color="#ffffff" fo:font-size="72pt" fo:font-weight="bold" style:font-size-asian="72pt" style:font-weight-asian="bold" style:font-weight-complex="bold"/>
    </style:style>
    <style:style style:name="T64" style:family="text">
      <style:text-properties style:font-name="Times New Roman" fo:font-size="12pt" style:font-size-asian="12pt"/>
    </style:style>
    <style:style style:name="T65" style:family="text">
      <style:text-properties style:font-name="Times New Roman" fo:font-size="12pt" fo:font-weight="bold" style:font-size-asian="12pt" style:font-weight-asian="bold" style:font-weight-complex="bold"/>
    </style:style>
    <style:style style:name="T72" style:family="text">
      <style:text-properties style:font-size-complex="10pt"/>
    </style:style>
    <style:style style:name="T77" style:family="text">
      <style:text-properties fo:font-weight="bold" style:font-weight-asian="bold" style:font-size-complex="10pt" style:font-weight-complex="bold"/>
    </style:style>
    <style:style style:name="fr20"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003366" style:background-transparency="0%" fo:padding-left="0.1098in" fo:padding-right="0.1098in" fo:padding-top="0.0598in" fo:padding-bottom="0.0598in" fo:border="0.0008in solid #000000">
        <style:background-image/>
      </style:graphic-properties>
    </style:style>
    <style:style style:name="fr7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
      <text:p text:style-name="P8"/>
      <text:p text:style-name="P8"/>
      <text:p text:style-name="P8"/>
      <text:p text:style-name="P8"/>
      <text:p text:style-name="P8"/>
      <text:p text:style-name="P8"/>
      <text:p text:style-name="P8"/>
      <text:p text:style-name="P8"><text:span text:style-name="T9">iFidelity 3.0 for Lotus Notes</text:span></text:p>
      <text:h text:style-name="P10" text:outline-level="2"><text:span text:style-name="T11">Configuration Manual</text:span></text:h>
      <text:p text:style-name="P8"><text:span text:style-name="T12">(Released June 24, 2009)</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Genii Software Ltd.</text:p>
      <text:p text:style-name="P8"><text:a xlink:type="simple" xlink:href="http://www.GeniiSoft.com/"><text:span text:style-name="Internet_20_link">http://www.GeniiSoft.com</text:span></text:a></text:p>
      <text:p text:style-name="P13">Table of Contents</text:p>
      <text:p text:style-name="P14"/>
      <text:p text:style-name="P15">1.<text:tab/>Overview<text:tab/>1</text:p>
      <text:p text:style-name="P16"><text:span text:style-name="T17">2.<text:tab/>Installation<text:tab/>4</text:span></text:p>
      <text:p text:style-name="P16"><text:span text:style-name="T17">3.<text:tab/>Rendering Configuration Options<text:tab/>7</text:span></text:p>
      <text:p text:style-name="P16"><text:span text:style-name="T17">4.<text:tab/>Doclink Configuration Options<text:tab/>9</text:span></text:p>
      <text:p text:style-name="P16"><text:span text:style-name="T17">5.<text:tab/>Monitoring and Debugging<text:tab/>14</text:span></text:p>
      <text:p text:style-name="P15"/>
      <text:p text:style-name="P16"><text:span text:style-name="T17">Appendix A – Technical data about the NDL File Format <text:tab/>16</text:span></text:p>
      <text:p text:style-name="P16"><text:span text:style-name="T17">Appendix B – Technical data about the Notes URL Format <text:tab/>17</text:span></text:p>
      <text:p text:style-name="P16"><text:span text:style-name="T17">Appendix C – CoexLinks Parameter Support <text:tab/>18</text:span></text:p>
      <text:p text:style-name="Default_20_Text"/>
      <text:p text:style-name="Default_20_Text"/>
      <text:p text:style-name="Default_20_Text"/>
      <text:p text:style-name="Default_20_Text"/>
      <text:p text:style-name="P18">Overview</text:p>
      <text:p text:style-name="P19"><draw:frame draw:style-name="fr20" draw:name="Frame3" text:anchor-type="paragraph" svg:x="-1.2547in" svg:y="-1.3563in" svg:width="1.2598in" svg:height="1.6346in" draw:z-index="0"><draw:text-box><text:p text:style-name="P21"><text:s/>1</text:p></draw:text-box></draw:frame><text:tab/></text:p>
      <text:h text:style-name="P22" text:outline-level="5"><text:toc-mark text:string-value="Overview" text:outline-level="1"/><text:s/><text:toc-mark-start text:id="IMark271450396" text:outline-level="1"/></text:h>
      <text:p text:style-name="P23"/>
      <text:p text:style-name="Text_20_Body_20_Indent"><text:span text:style-name="T24">This chapter will discuss what </text:span>iFidelity<text:span text:style-name="T24"> is, what business problems it is designed to solve, and how it goes about solving them. </text:span></text:p>
      <text:p text:style-name="P14"/>
      <text:h text:style-name="P25" text:outline-level="4">Description</text:h>
      <text:p text:style-name="P26"/>
      <text:p text:style-name="P27">iFidelity for Lotus Notes is a specialized software extension that runs on the Lotus Domino server using IBM’s “extension manager” technology to allow interception and modification of mail whether it is added to the mail system on that server or simply routed through the server. No scripts or agents are required.</text:p>
      <text:p text:style-name="P27"/>
      <text:h text:style-name="P25" text:outline-level="4">Purpose</text:h>
      <text:p text:style-name="P26"/>
      <text:p text:style-name="P27">iFidelity was developed to address the need for high quality rendering of email sent to via the Internet or displayed via a web broswer, as well as the need for high quality rendering of MIME emails coming from the Internet into Lotus Domino. <text:s/>This rendering enhances the coexistence between Lotus Notes/Domino and both non-Notes mail systems and Lotus Notes/Domino systems in different companies or organizations, including sophisticated models for handling doclinks between systems. <text:s/>iFidelity works by intercepting mail created on or routed through the Domino server and handling the appropriate conversion. <text:s/>No scripts or agents are required.</text:p>
      <text:p text:style-name="P28"/>
      <text:p text:style-name="P29">Security</text:p>
      <text:p text:style-name="P30"/>
      <text:p text:style-name="P31">iFidelity works completely within the Lotus Domino security model, running with the privileges and security level of the Domino server. <text:s/>This ensures that the conversion can be made on all e-mails successfully. <text:s/>Parameters are available to allow a customized disclaimer to preface each modified e-mail which contained doclinks to let the recipient know the e-mail was modified and how to handle the NDL file attachments or URL links created.</text:p>
      <text:p text:style-name="P32"/>
      <text:p text:style-name="P33"><text:tab/>Installation</text:p>
      <text:p text:style-name="P34"><draw:frame draw:style-name="fr20" draw:name="Frame4" text:anchor-type="paragraph" svg:x="-1.2547in" svg:y="-1.3563in" svg:width="1.2598in" svg:height="1.6346in" draw:z-index="10"><draw:text-box><text:p text:style-name="P21"><text:s/>2</text:p></draw:text-box></draw:frame></text:p>
      <text:p text:style-name="P35"/>
      <text:p text:style-name="P31"><text:span text:style-name="T24">This chapter will discuss exactly how to install and configure iFidelity to run on your Domino server. <text:s/>It includes examples of the most common configuration entries for your NOTES.INI file. <text:s/>Additional information on configuration options can be found in Chapter 3 – Configuration Options. <text:s/>Information on monitoring the activity of iFidelity, including debugging and tracing options, can be found in Chapter 4 – Monitoring and Debugging.</text:span></text:p>
      <text:p text:style-name="P36"/>
      <text:p text:style-name="P37">Preparing for Installation</text:p>
      <text:p text:style-name="P32"/>
      <text:p text:style-name="P31">In order to install and configure iFidelity 3.0, you will need both the software and the software license. <text:s/>The iFidelity software is available from the Genii Software website from the Download – iFidelity Software menu item or directly from <text:s/><text:a xlink:type="simple" xlink:href="http://www.GeniiSoft.com/showcase.nsf/iFidelityDownloads"><text:span text:style-name="Internet_20_link">http://www.GeniiSoft.com/showcase.nsf/iFidelityDownloads</text:span></text:a>. <text:s/>TiFidelity license, whether an evaluation license or the production license, must be obtained from Genii Software or a reseller. <text:s/>Be sure that you have the appropriate software for your Domino server’s operating system and Domino release.</text:p>
      <text:p text:style-name="P38"/>
      <text:p text:style-name="P37">1. Stop the Domino server</text:p>
      <text:p text:style-name="P32"/>
      <text:p text:style-name="P31">You cannot add an extension manager, which is the technology used in iFidelity, to the Notes.INI on a Domino server without first shutting down the server or stopping the Domino service. <text:s/>The same rule applies for upgrades to iFidelity.</text:p>
      <text:p text:style-name="P31"/>
      <text:p text:style-name="P31">You will need to edit your Notes.INI file to add and modify some options. <text:s/>Open the Notes.INI file and proceed to the next step.</text:p>
      <text:p text:style-name="P31"/>
      <text:p text:style-name="P32"><text:span text:style-name="T39">2. Copy the software and license into appropriate directories</text:span></text:p>
      <text:p text:style-name="P32"/>
      <text:p text:style-name="P31">Copy the iFidelity software, named niFidelity.dll for Windows systems, libifidelity.so for Linux and libifidelity.a for AIX, into the program directory, which is the directory where the Domino server software is kept. <text:s/>Copy the license file, named <text:span text:style-name="T40">liccoex.lic</text:span> for all operating systems, into the Domino data directory. <text:s/>As UNIX systems are case sensitive, make sure it is named in all lowercase.</text:p>
      <text:p text:style-name="P31"/>
      <text:p text:style-name="P31">You will need to edit your Notes.INI file to add and modify some options. <text:s/>Open the Notes.INI file and proceed to the next step. <text:s/>Steps for modifying the Notes.INI information on different server platforms can be found in the appropriate Domino server documentation.</text:p>
      <text:p text:style-name="P31"/>
      <text:p text:style-name="P31"><text:s/></text:p>
      <text:p text:style-name="P31"/>
      <text:p text:style-name="P37">3. Modify the “extmgr_addins=” parameter</text:p>
      <text:p text:style-name="P32"/>
      <text:p text:style-name="P31">Search the Notes.INI file for the <text:span text:style-name="T40">extmgr_addins=</text:span> parameter. <text:s/>If it does not exist, add it at the end of the Notes.INI file, but <text:span text:style-name="T24">always make sure there is a blank line after the last entry in the Notes.INI file</text:span>. Without this blank line, the final entry may be ignored. <text:s/>The line added should read:</text:p>
      <text:p text:style-name="P31"/>
      <text:p text:style-name="P31"><text:span text:style-name="T41">extmgr_addins=ifidelity</text:span></text:p>
      <text:p text:style-name="P31"/>
      <text:p text:style-name="P31">You may find there is already an <text:span text:style-name="T40">extmgr_addins=</text:span> parameter, as other custom add-ins also use this technology. <text:s/>In this case, simply add <text:span text:style-name="T40">ifidelity</text:span> to the parameter as a comma delimited list, so that</text:p>
      <text:p text:style-name="P31"/>
      <text:p text:style-name="P42">extmgr_addins=app1,app2</text:p>
      <text:p text:style-name="P31"/>
      <text:p text:style-name="P31">becomes</text:p>
      <text:p text:style-name="P42"/>
      <text:p text:style-name="P31"><text:span text:style-name="T41">extmgr_addins=app1,app2,ifidelity</text:span></text:p>
      <text:p text:style-name="P31"/>
      <text:p text:style-name="P31">There can be any number of applications included in this list. <text:s/>While it is not required that <text:span text:style-name="T40">ifidelity</text:span> be last, it is important that it be after any applications that require rich text processing.</text:p>
      <text:p text:style-name="P31"/>
      <text:p text:style-name="P37">4. Add additional parameters</text:p>
      <text:p text:style-name="P32"/>
      <text:p text:style-name="P31">Below the <text:span text:style-name="T40">extmgr_addins=</text:span> parameter, add any of the optional additional iFidelity parameters to control your iFidelity configuration. <text:s/>There are no required parameters aside from the <text:span text:style-name="T40">extmgr_addins</text:span> line.</text:p>
      <text:p text:style-name="P31"/>
      <text:p text:style-name="P31">There are three standard parameters which control iFidelity rendering and which may be altered while the server continues to run. <text:s/>The following lines settings are the defaults, so the value if the line does not appear, the value will be as displayed:</text:p>
      <text:p text:style-name="P31"/>
      <text:p text:style-name="P31"><text:span text:style-name="T41">iFidelityOutboundRendering=1</text:span></text:p>
      <text:p text:style-name="P42">iFidelityInboundRendering=1</text:p>
      <text:p text:style-name="P42">iFidelityiNotesRendering=1</text:p>
      <text:p text:style-name="P31"/>
      <text:p text:style-name="P31">The <text:span text:style-name="T41">iFidelityOutboundRendering</text:span> parameter tells iFidelity to render rich text messages to MIME as they are are saved to the server or are routed through the server. <text:s/>If you set this to 0, rich text messages will be rendered to MIME by the standard Domino system.</text:p>
      <text:p text:style-name="P31"/>
      <text:p text:style-name="P31">The <text:span text:style-name="T41">iFidelityInboundRendering</text:span> parameter tells iFidelity to render MIME messages to rich text when they are opened by a reader or when they are repliaceted to a local mail database. <text:s text:c="2"/>If you set this to 0, MIME messages will be handled by the standard Notes client system. <text:s/>Note that some messages that iFidelity determines to be better handled by the standard system, such as those with remote URL images, are passed through untouched regardless of the setting of this paremeter.</text:p>
      <text:p text:style-name="P31"/>
      <text:p text:style-name="P31">The <text:span text:style-name="T41">iFidelityiNotesRendering</text:span> parameter tells iFidelity to render rich text messages to MIME when they are opened in in a web browser via iNotes, to allow full fidelity rendering. <text:s/>This does not alter the message, so if it were later opened in the Notes client, it would still be rich text. <text:s/>If you set this parameter to 0, rich text messages will be rendered to MIME by the standard Domino system when opened in a web browser via iNotes.</text:p>
      <text:p text:style-name="P31"/>
      <text:p text:style-name="P31">In addition to the standard rendering parameters, there are parameters specifically designed to handle doclink conversion. <text:s/>These are incorporated as part of the <text:span text:style-name="T40">CoexLinks</text:span> engine to allow better control over doclink conversion and coexistence between Lotus Notes and other non-Notes email systems.</text:p>
      <text:p text:style-name="P43"/>
      <text:p text:style-name="P37">5. Restart the Domino server</text:p>
      <text:p text:style-name="P32"/>
      <text:p text:style-name="P31">When you have finished making changes to the Notes.INI information on the Domino server, and made sure they are saved, you can safely restart the Domino server or Domino service. <text:s/>If the iFidelity software is properly loaded, you will see a few messages along the lines of:</text:p>
      <text:p text:style-name="P44"><text:span text:style-name="T45">05/18/2008 09:00:32 AM <text:s/>iFidelity 2.8f: Copyright (c) Genii Software Ltd., 2002-2008 - All Rights Reserved</text:span></text:p>
      <text:p text:style-name="P44"><text:span text:style-name="T45">05/18/2008 09:00:32 AM <text:s/>iFidelity Evaluation license (expires 06/30/2008 MM/DD/YYYY)</text:span></text:p>
      <text:p text:style-name="P31"><text:span text:style-name="T45">05/18/2008 09:00:32 AM <text:s/>iFidelity V2.8f, By lic.#2079, Evaluation License - Development Use ONLY!</text:span></text:p>
      <text:p text:style-name="P31"/>
      <text:p text:style-name="P31">These messages indicate that iFidelity has been loaded with an evaluation license. <text:s/>The production license will only contain the first of these lines:</text:p>
      <text:p text:style-name="P31"/>
      <text:p text:style-name="P46"><text:span text:style-name="T45">05/18/2008 09:03:01 AM <text:s/>iFidelity 2.8f: Copyright (c) Genii Software Ltd., 2002-2008 - All Rights Reserved</text:span><text:span text:style-name="T47"> </text:span></text:p>
      <text:p text:style-name="P48"><text:tab/>Rendering Configuration Options</text:p>
      <text:p text:style-name="P49"><draw:frame draw:style-name="fr20" draw:name="Frame5" text:anchor-type="paragraph" svg:x="-1.2547in" svg:y="-1.6063in" svg:width="1.2598in" svg:height="1.6346in" draw:z-index="12"><draw:text-box><text:p text:style-name="P21"><text:s/>3</text:p></draw:text-box></draw:frame></text:p>
      <text:p text:style-name="P50"/>
      <text:p text:style-name="P36">This chapter will list each standard rendering configuration option for iFidelity and what values it may contain. <text:s/>The monitoring and debugging options are covered separately in Chapter 5.</text:p>
      <text:p text:style-name="P32"/>
      <text:p text:style-name="P37">iFidelityOutboundRendering</text:p>
      <text:p text:style-name="P46">Controls the system which renders Notes rich text email messages to MIME for routing outside of the company via SMTP.</text:p>
      <text:p text:style-name="P46"/>
      <text:p text:style-name="P51"><text:span text:style-name="T52">iFidelityOutboundRendering=0<text:tab/><text:tab/></text:span><text:span text:style-name="T53">(disable iFidelity outbound rendering)</text:span></text:p>
      <text:p text:style-name="P51"><text:span text:style-name="T52">iFidelityOutboundRendering=1<text:tab/><text:tab/></text:span><text:span text:style-name="T53">(enable iFidelity outbound rendering - default)</text:span></text:p>
      <text:p text:style-name="P54"/>
      <text:p text:style-name="P54"/>
      <text:p text:style-name="P37">iFidelityInboundRendering</text:p>
      <text:p text:style-name="P46">Controls the system which renders internet MIME messages to Notes rich text email messages when opened by a Notes client or replicated to a local mail database.</text:p>
      <text:p text:style-name="P46"/>
      <text:p text:style-name="P51"><text:span text:style-name="T52">iFidelityInboundRendering=0<text:tab/><text:tab/></text:span><text:span text:style-name="T53">(disable iFidelity inbound rendering)</text:span></text:p>
      <text:p text:style-name="P51"><text:span text:style-name="T52">iFidelityInboundRendering=1<text:tab/><text:tab/></text:span><text:span text:style-name="T53">(enable iFidelity inbound rendering - default)</text:span></text:p>
      <text:p text:style-name="P37"/>
      <text:p text:style-name="P37"/>
      <text:p text:style-name="P37">iFidelityiNotesRendering</text:p>
      <text:p text:style-name="P46">Controls the system which renders Notes rich text email messages to MIME for high quality rendering in a web browser when the message is viewed through iNotes.</text:p>
      <text:p text:style-name="P46"/>
      <text:p text:style-name="P51"><text:span text:style-name="T52">iFidelityiNotesRendering=0<text:tab/><text:tab/></text:span><text:span text:style-name="T53">(disable iFidelity iNotes rendering)</text:span></text:p>
      <text:p text:style-name="P51"><text:span text:style-name="T52">iFidelityiNotesRendering=1<text:tab/><text:tab/></text:span><text:span text:style-name="T53">(enable iFidelity iNotes rendering -default)</text:span></text:p>
      <text:p text:style-name="P55"/>
      <text:p text:style-name="P55"/>
      <text:p text:style-name="P37">iFidelityNoInboundOnReplicate</text:p>
      <text:p text:style-name="P46">Controls whether the system uses inbound rendering for messages replicated to a local mail database. <text:s/>Usually, this is best left on, but it is possible to use iFidelity on the Notes client and handle rendering there, in which case this should be disabled.</text:p>
      <text:p text:style-name="P46"/>
      <text:p text:style-name="P51"><text:span text:style-name="T52">iFidelityNoInboundOnReplicate=0<text:tab/></text:span><text:span text:style-name="T53">(disable inbound rendering on replicated db)</text:span></text:p>
      <text:p text:style-name="P51"><text:span text:style-name="T52">iFidelityNoInboundOnReplicate=1<text:tab/></text:span><text:span text:style-name="T53">(enable inbound rendering on replicated db - default)</text:span></text:p>
      <text:p text:style-name="P37"/>
      <text:p text:style-name="P37"/>
      <text:p text:style-name="P37">iFidelityiNotesRendering</text:p>
      <text:p text:style-name="P46">Controls the system which renders Notes rich text email messages to MIME for high quality rendering in a web browser when the message is viewed through iNotes.</text:p>
      <text:p text:style-name="P46"/>
      <text:p text:style-name="P51"><text:span text:style-name="T52">iFidelityiNotesRendering=0<text:tab/><text:tab/></text:span><text:span text:style-name="T53">(disable iFidelity iNotes rendering)</text:span></text:p>
      <text:p text:style-name="P51"><text:span text:style-name="T52">iFidelityiNotesRendering=1<text:tab/><text:tab/></text:span><text:span text:style-name="T53">(enable iFidelity iNotes rendering -default)</text:span></text:p>
      <text:p text:style-name="P55"/>
      <text:p text:style-name="P55"/>
      <text:p text:style-name="P56"><text:span text:style-name="T57"><text:tab/>Doclink Configuration Options</text:span></text:p>
      <text:p text:style-name="P49"><draw:frame draw:style-name="fr20" draw:name="Frame6" text:anchor-type="paragraph" svg:x="-1.2547in" svg:y="-1.6063in" svg:width="1.2598in" svg:height="1.6346in" draw:z-index="13"><draw:text-box><text:p text:style-name="Default_20_Text"><text:span text:style-name="T58"><text:s/>4</text:span></text:p></draw:text-box></draw:frame></text:p>
      <text:p text:style-name="P50"/>
      <text:p text:style-name="P31"><text:span text:style-name="T24">This chapter will list each standard configuration option for iFidelity and what values it may contain, but for a full explanation of each option and its impact, go to the CoexLink Help Database. <text:s/>The monitoring and debugging options are covered separately in Chapter 5.</text:span></text:p>
      <text:p text:style-name="P32"/>
      <text:p text:style-name="P32"><text:span text:style-name="T39">iFidelityDocLinkType</text:span></text:p>
      <text:p text:style-name="P46">Determines the form the converted doclinks will take. <text:s/>If set to 0, doclinks will be converted by the standard iFidelity engine, which means Notes URLs are used and doclink icons are shown. <text:s/>For most companies, that fucntionality is adequate and none of these paarmeters are necessary. <text:s/>The most common choices are 0, for standard iFidelity processing, 2, for NDL attachments, which works well with all versions of Outlook, and 8, for URL link hotspots.</text:p>
      <text:p text:style-name="P46"/>
      <text:p text:style-name="P51"><text:span text:style-name="T52">iFidelityDocLinkType=0<text:tab/></text:span><text:span text:style-name="T53">(disable special doclink handling)</text:span></text:p>
      <text:p text:style-name="P51"><text:span text:style-name="T52">iFidelityDocLinkType=2<text:tab/></text:span><text:span text:style-name="T53">(convert to NDL file attachments – leave text in place)</text:span></text:p>
      <text:p text:style-name="P51"><text:span text:style-name="T52">iFidelityDocLinkType=4<text:tab/></text:span><text:span text:style-name="T53">(convert to text URL’s – used for Blackberry or text mail)</text:span></text:p>
      <text:p text:style-name="P51"><text:span text:style-name="T52">iFidelityDocLinkType=8<text:tab/></text:span><text:span text:style-name="T53">(convert to URL hotspots – default Notes://)</text:span></text:p>
      <text:p text:style-name="P51"><text:span text:style-name="T52">iFidelityDocLinkType=18<text:tab/></text:span><text:span text:style-name="T53">(convert to NDL file attachments – no text left in place)</text:span></text:p>
      <text:p text:style-name="P51"><text:span text:style-name="T52">iFidelityDocLinkType=32<text:tab/></text:span><text:span text:style-name="T53">(convert to URL hotspots – default http://)</text:span></text:p>
      <text:p text:style-name="P54"/>
      <text:p text:style-name="P32"><text:span text:style-name="T39">iFidelityDirectory</text:span></text:p>
      <text:p text:style-name="P46">Full filepath of the directory where the license file may be found, and also where temporary files may be stored . <text:s/>This parameter is no longer recommended because iFidelity no longer creates temporary files as part of its normal operation, but it is still possible to use it for the license file.</text:p>
      <text:p text:style-name="P46"/>
      <text:p text:style-name="P59"><text:span text:style-name="T52">iFidelityDirectory=filepath<text:tab/></text:span><text:span text:style-name="T53">(full filepath of directory with read/write privileges)</text:span></text:p>
      <text:p text:style-name="P60"/>
      <text:p text:style-name="P32"><text:span text:style-name="T39">iFidelityDocLinkLimit</text:span></text:p>
      <text:p text:style-name="P46">Set if there is a limit to how many doclinks may be converted. <text:s/>Messages beyond this limit will not have any doclinks converted. <text:s/>If set to 0, or if the option is not present, any number of doclinks founds will be converted. <text:s/>Most commonly used to prevent issues with mail systems which object to large number of attachments when converting to NDL file attachments (iFidelityDocLinkType of 2 or 18).</text:p>
      <text:p text:style-name="P46"/>
      <text:p text:style-name="P51"><text:span text:style-name="T52">iFidelityDocLinkLimit=0<text:tab/></text:span><text:span text:style-name="T53">(no limit on doclinks – same as leaving option out)</text:span></text:p>
      <text:p text:style-name="P51"><text:span text:style-name="T52">iFidelityDocLinkLimit=n<text:tab/></text:span><text:span text:style-name="T53">(n is limit above which message will not be handled)</text:span></text:p>
      <text:p text:style-name="P60"/>
      <text:p text:style-name="P32"><text:span text:style-name="T39">iFidelityDocLinkPreserve</text:span></text:p>
      <text:p text:style-name="P46">Determines whether the doclink should be left in the message along with the converted form. <text:s/>This is useful if the message may be opened by a Notes client or by a non-Notes e-mail client.</text:p>
      <text:p text:style-name="P46"/>
      <text:p text:style-name="P51"><text:span text:style-name="T52">iFidelityDocLinkPreserve=0<text:tab/></text:span><text:span text:style-name="T53">(doclinks will be replaced – same as leaving option out)</text:span></text:p>
      <text:p text:style-name="P51"><text:span text:style-name="T52">iFidelityDocLinkPreserve=1<text:tab/></text:span><text:span text:style-name="T53">(doclinks will be left in place and converted form added)</text:span></text:p>
      <text:p text:style-name="P37"/>
      <text:p text:style-name="P32"><text:span text:style-name="T39">iFidelitySkipNoLinksItem</text:span></text:p>
      <text:p text:style-name="P46">Flag used in certain very heavy load scenarios to exclude processing on any document without a $Links item. <text:s/>Since programmatically included doclinks will not populate the $Links item, this should only be used with full understanding that only documents with manually created doclinks will be converted.</text:p>
      <text:p text:style-name="P46"/>
      <text:p text:style-name="P51"><text:span text:style-name="T52">iFidelitySkipNoLinksItem=0<text:tab/></text:span><text:span text:style-name="T53">(process with or without $Links item - default)</text:span></text:p>
      <text:p text:style-name="P51"><text:span text:style-name="T52">iFidelitySkipNoLinksItem =1<text:tab/></text:span><text:span text:style-name="T53">(process only documents with $Links item)</text:span></text:p>
      <text:p text:style-name="P37"/>
      <text:p text:style-name="P32"><text:span text:style-name="T39">iFidelityDoclinkText</text:span></text:p>
      <text:p text:style-name="P46">Hypertext hotspot text to be used if the doclink is converted to a URL link, whether a Notes URL or Web URL. <text:s/>If the doclink is converted to an NDL file attachment, this text is used to indicate the position of the original doclink (since attachments are stored at the bottom of the message in most e-mail systems). <text:s/>A number is appended to each text string to indicate which NDL attachment goes with which position. <text:s/>Unless the iFidelityAttachmentText is set, the NDL attachment will be named to match this attachment position with a .ndl extension (e.g., [Link1] in the text matches the Link1.ndl at tachment).</text:p>
      <text:p text:style-name="P46"/>
      <text:p text:style-name="P51"><text:span text:style-name="T52">iFidelityDoclinkText=linktext<text:tab/></text:span><text:span text:style-name="T53">(text used as hypertext or NDL attachment position)</text:span></text:p>
      <text:p text:style-name="P37"/>
      <text:p text:style-name="P32"><text:span text:style-name="T39">iFidelityAttachmentText</text:span></text:p>
      <text:p text:style-name="P46">Used as prefix to NDL attachment name, so iFidelityAttachmentText=DL would result in DL1.ndl, DL2.ndl, and so on. <text:s/>If this parameter is not set, the value from iFidelityDoclinkText is used. <text:s/>If iFidelityDoclinkText is also not set, the word “Link” is used.</text:p>
      <text:p text:style-name="P46"/>
      <text:p text:style-name="P51"><text:span text:style-name="T52">iFidelityAttachmentText=prefix<text:tab/></text:span><text:span text:style-name="T53">(prefix for NDL attachment name)</text:span></text:p>
      <text:p text:style-name="P37"/>
      <text:p text:style-name="P32"><text:span text:style-name="T39">iFidelityHintServer</text:span></text:p>
      <text:p text:style-name="P46">Forced value for hint server if the doclink did not have a hint server.</text:p>
      <text:p text:style-name="P46"/>
      <text:p text:style-name="P51"><text:span text:style-name="T52">iFidelityHintServer=server<text:tab/></text:span><text:span text:style-name="T53">(server to use when no server is specified)</text:span></text:p>
      <text:p text:style-name="P37"/>
      <text:p text:style-name="P32"><text:span text:style-name="T39">iFidelityHintServer[n]</text:span></text:p>
      <text:p text:style-name="P46">Forced value for hint server or %server% for each mapped db if the doclink did not have a hint server. <text:s/>See iFidelityMapDBTo and iFidelityMapDBFrom parameters.</text:p>
      <text:p text:style-name="P46"/>
      <text:p text:style-name="P51"><text:span text:style-name="T52">iFidelityHintServer1=server<text:tab/></text:span><text:span text:style-name="T53">(forced server for first mapped db)</text:span></text:p>
      <text:p text:style-name="P37"/>
      <text:p text:style-name="P32"><text:span text:style-name="T39">iFidelityExcludeHintServer[n]</text:span></text:p>
      <text:p text:style-name="P46">Exclude any doclink with one of the specified hint server values unless the database replica is explicitly included using iFidelityIncludeReplicaID[n]. <text:s/>The number is not optional, and should start with iFidelityExcludeHintServer1. <text:s/>Up to thirty servers may be excluded. <text:s/>Most common use is to exclude the mail server to avoid the doclink created by Notes when a mail message is forwarded or replied to from Notes. <text:s/>Doclinks from local replicas can be excluded using the server name “Local”.</text:p>
      <text:p text:style-name="P46"/>
      <text:p text:style-name="P46">To explicitly include specific servers instead of excluding them, use the iFidelityIncludeHintServer values instead, but the two options are mutually exclusive.</text:p>
      <text:p text:style-name="P46"><text:s/></text:p>
      <text:p text:style-name="P51"><text:span text:style-name="T52">iFidelityExcludeHintServer1=server<text:tab/></text:span><text:span text:style-name="T53">(first excluded server)</text:span></text:p>
      <text:p text:style-name="P37"/>
      <text:p text:style-name="P32"><text:span text:style-name="T39">iFidelityIncludeHintServer[n]</text:span></text:p>
      <text:p text:style-name="P46">Exclude any doclink which does not have one of the specified hint server values, unless the database replica is explicitly included using iFidelityIncludeReplicaID[n]. <text:s/>The number is not optional, and should start with iFidelityIncludeHintServer1. <text:s/>Up to ten servers may be included. <text:s/>Most common use is to narrow down the scope of where iFidelity is used. Doclinks from local replicas can be included using the server name “Local”.</text:p>
      <text:p text:style-name="P46"/>
      <text:p text:style-name="P46">To explicitly exclude specific servers instead of including them, use the iFidelityExcludeHintServer values instead, but the two options are mutually exclusive.</text:p>
      <text:p text:style-name="P46"><text:s/></text:p>
      <text:p text:style-name="P51"><text:span text:style-name="T52">iFidelityIncludeHintServer1=server<text:tab/></text:span><text:span text:style-name="T53">(first included server)</text:span></text:p>
      <text:p text:style-name="P37"/>
      <text:p text:style-name="P32"><text:span text:style-name="T39">iFidelityIncludeReplicaID[n]</text:span></text:p>
      <text:p text:style-name="P46">Only used if hint server for a doclink matches one of the entries in iFidelityExcludeHintServer[n], or does not match one of the entries in iFidelityIncludeHintServer and there are included servers, this explicitly includes a replica id that would otherwise be excluded. <text:s/>The number is not optional, and should start with iFidelityIncludeReplicaID1. <text:s/>Up to thirty replica ids may be explicitly included. <text:s/>Most common use is to exclude the mail server to avoid the doclink created by Notes when a mail message is forwarded or replied to from Notes, then use iFidelityIncludeReplicaID[n] to specifically include a database on that server.</text:p>
      <text:p text:style-name="P46"><text:s/></text:p>
      <text:p text:style-name="P51"><text:span text:style-name="T52">iFidelityIncludeReplicaID1=replica-id<text:tab/></text:span><text:span text:style-name="T53">(first explicitly included replica)</text:span></text:p>
      <text:p text:style-name="P54"/>
      <text:p text:style-name="P37"/>
      <text:p text:style-name="P37"/>
      <text:p text:style-name="P32"><text:span text:style-name="T39">iFidelityExcludedDocLinkPreserve</text:span></text:p>
      <text:p text:style-name="P46">Determines whether the doclink should be left in the message when it is excluded by the iFidelityExcludeHintServer or CoexIncludeHintServer options.</text:p>
      <text:p text:style-name="P61"/>
      <text:p text:style-name="P51"><text:span text:style-name="T52">iFidelityExcludedDocLinkPreserve=1<text:tab/></text:span><text:span text:style-name="T53">(excluded doclinks will be preserved)</text:span></text:p>
      <text:p text:style-name="P37"/>
      <text:p text:style-name="P32"><text:span text:style-name="T39">iFidelityExcludedLinkText</text:span></text:p>
      <text:p text:style-name="P46">This text is added if the doclink is excluded by the iFidelityExcludeHintServer or CoexIncludeHintServer options.</text:p>
      <text:p text:style-name="P46"/>
      <text:p text:style-name="P51"><text:span text:style-name="T52">iFidelityExcludedLinkText=text<text:tab/></text:span><text:span text:style-name="T53">(excluded doclinks will be replaced with this text)</text:span></text:p>
      <text:p text:style-name="P37"/>
      <text:p text:style-name="P32"><text:span text:style-name="T39">iFidelityLimitToDB[n]</text:span></text:p>
      <text:p text:style-name="P46">Limits processing of messages to specific databases, which are usually specific mailboxes. <text:s/>For example, you can limit processing opf messages to those which flow through the exchange.box if you want to use iFidelity in conjunction with the Microsoft Exchange Connector. <text:s/>This ensures that only messages destined for the Exchange Connector will be converted, and other e-mails which may be routed to Notes client users will not.</text:p>
      <text:p text:style-name="P46"/>
      <text:p text:style-name="P46">If <text:s/>there are no iFidelityLimitToDB databases specified, there is no limitation. <text:s/>Unless there is a specific reason to restrict processing, it is best to leave this option out.</text:p>
      <text:p text:style-name="P46"><text:s/></text:p>
      <text:p text:style-name="P51"><text:span text:style-name="T52">iFidelityLimitToDB1=exchange.box<text:tab/></text:span><text:span text:style-name="T53">(process messages in exchange.box)</text:span></text:p>
      <text:p text:style-name="P51"><text:span text:style-name="T52">iFidelityLimitToDB2=smtp.box<text:tab/><text:tab/></text:span><text:span text:style-name="T53">(process messages in smtp.box)</text:span></text:p>
      <text:p text:style-name="P37"/>
      <text:p text:style-name="P32"><text:span text:style-name="T39">iFidelityMapDBFrom[n]</text:span></text:p>
      <text:p text:style-name="P46">Replica id to use when mapping specific databases. <text:s/>See iFidelityMapDBTo[n] parameter.</text:p>
      <text:p text:style-name="P46"/>
      <text:p text:style-name="P51"><text:span text:style-name="T52">iFidelityMapDBFrom=replica-id<text:tab/></text:span><text:span text:style-name="T53">(replica id to match for URL mapping)</text:span></text:p>
      <text:p text:style-name="P37"/>
      <text:p text:style-name="P32"><text:span text:style-name="T39">iFidelityMapDBTo[n]</text:span></text:p>
      <text:p text:style-name="P46">URL mapping template to use if the replica id is found in the matching iFidelityMapDBFrom[n] parameter. <text:s/>If the number is left off, this becomes the default URL mapping, replacing the standard notes://repid/view_unid/note_unid which is otherwise used.</text:p>
      <text:p text:style-name="P46"/>
      <text:p text:style-name="P51"><text:span text:style-name="T52">iFidelityMapDBTo=notes://%server%/%db%/%view%/%note%/%ext%</text:span></text:p>
      <text:p text:style-name="P51"><text:span text:style-name="T52">iFidelityMapDBTo1=http://www.GeniiSoft.com/showcase.nsf/%view%/%note%%ext%</text:span></text:p>
      <text:p text:style-name="P62"/>
      <text:p text:style-name="P63"><text:span text:style-name="T64">The URL mapping may contain several mapping variables, which always take the form </text:span><text:span text:style-name="T65">%variable%</text:span><text:span text:style-name="T64">. <text:s/>The choices are:</text:span></text:p>
      <text:p text:style-name="P63"><text:span text:style-name="T64">%server%, which is either the hint server or the iFidelityHintServer[n] value; </text:span></text:p>
      <text:p text:style-name="P66">%db%, which maps to __repid.nsf;</text:p>
      <text:p text:style-name="P66">%dbid%, which maps to repid (%db% and %dbid% are mutually exclusive);</text:p>
      <text:p text:style-name="P66">%view%, which maps to the view unid;</text:p>
      <text:p text:style-name="P63"><text:span text:style-name="T64">%note%, 2hich maps to the note unid; and</text:span></text:p>
      <text:p text:style-name="P66">%ext%, which maps to the “?OpenDocument” or similar string.</text:p>
      <text:p text:style-name="P37"/>
      <text:p text:style-name="P32"><text:span text:style-name="T39">iFidelityForceView[n]</text:span></text:p>
      <text:p text:style-name="P46">Forces the view in the NDL attachment to be the specified value instead of the value calculated from the link itself. <text:s/>Since this is essentially incompatible with the mapping used by iFidelityMapDBTo[n], this value is only used if the iFidelityMapDBFrom[n] replica id matches the link replica id, and there is no iFidelityMapDBTo[n] value specified.</text:p>
      <text:p text:style-name="P46"><text:s/></text:p>
      <text:p text:style-name="P51"><text:span text:style-name="T52">iFidelityForceView1=view-id<text:tab/></text:span><text:span text:style-name="T53">(view-id in NDL format, e.g., OF92E86C9B:DE267E37-ON85256D86:00646583)</text:span></text:p>
      <text:p text:style-name="P37"/>
      <text:p text:style-name="P32"><text:span text:style-name="T39">iFidelityPrependDoclink</text:span></text:p>
      <text:p text:style-name="P46">Determines whether a message should be added to the beginning of messages modified by iFidelity. <text:s/>The iFidelityPrependDoclinkText1 to iFidelityPrependDoclinkText20 options are used to define the exact message.</text:p>
      <text:p text:style-name="P46"/>
      <text:p text:style-name="P51"><text:span text:style-name="T52">iFidelityPrependDoclink=0<text:tab/></text:span><text:span text:style-name="T53">(no message – same as leaving option out)</text:span></text:p>
      <text:p text:style-name="P51"><text:span text:style-name="T52">iFidelityPrependDoclink=1<text:tab/></text:span><text:span text:style-name="T53">(message will be added)</text:span></text:p>
      <text:p text:style-name="P54"/>
      <text:p text:style-name="P32"><text:span text:style-name="T39">iFidelityPrependDoclinkText[n]</text:span></text:p>
      <text:p text:style-name="P46">Message to be added to the beginning of messages modified by iFidelity if the iFidelityPrependDoclink option is set to 1. <text:s/>Each subsequent line will be used until an option is not found, so any gaps will stop the message.</text:p>
      <text:p text:style-name="P46"/>
      <text:p text:style-name="P51"><text:span text:style-name="T52">iFidelityPrependDoclinkText1=msg<text:tab/></text:span><text:span text:style-name="T53">(first line of message)</text:span></text:p>
      <text:p text:style-name="P51"><text:span text:style-name="T52">iFidelityPrependDoclinkText2=msg<text:tab/></text:span><text:span text:style-name="T53">(second line of message)</text:span></text:p>
      <text:p text:style-name="P54">…</text:p>
      <text:p text:style-name="P51"><text:span text:style-name="T52">iFidelityPrependDoclinkText20=msg<text:tab/></text:span><text:span text:style-name="T53">(last possible line of message)</text:span></text:p>
      <text:p text:style-name="P54"/>
      <text:p text:style-name="P54"/>
      <text:p text:style-name="P32"><text:span text:style-name="T39">iFidelitySemaphoreWait</text:span></text:p>
      <text:p text:style-name="P46">Adds a semaphore to force single threaded processing of all messages, with a timeout specified in seconds. <text:s/>This should never be set except under the guidance of the Genii Software support team, as it may lead to significant bottlenecks.</text:p>
      <text:p text:style-name="P46"/>
      <text:p text:style-name="P51"><text:span text:style-name="T52">iFidelitySemaphoreWait=10<text:tab/></text:span><text:span text:style-name="T53">(Turns on single threading with timeout of10 seconds)</text:span></text:p>
      <text:p text:style-name="P67"/>
      <text:p text:style-name="P68"/>
      <text:p text:style-name="P69"><draw:frame draw:style-name="fr20" draw:name="Frame7" text:anchor-type="paragraph" svg:x="-1.2547in" svg:y="-1.2799in" svg:width="1.2598in" svg:height="1.6346in" draw:z-index="14"><draw:text-box><text:p text:style-name="Default_20_Text"><text:span text:style-name="T58"><text:s/>5</text:span></text:p></draw:text-box></draw:frame><text:tab/>Monitoring and Debugging</text:p>
      <text:p text:style-name="P70"/>
      <text:p text:style-name="P35"/>
      <text:p text:style-name="P46"><text:span text:style-name="T24">This chapter will discuss utilities provided for monitoring the performance or iFidelity and debugging specific problems. <text:s/>In general, these are used in conjunction with communication with the iFidelity support team</text:span>. <text:s/></text:p>
      <text:p text:style-name="P32"/>
      <text:p text:style-name="P37">When should you use monitoring and debugging?</text:p>
      <text:p text:style-name="P37"/>
      <text:p text:style-name="P46">Only when a specific problem arises. <text:s/>Most of the time, iFidelity runs quietly in the background on your server, and there is no need to turn on any monitoring, tracing or debugging. <text:s/>On occasion, usually in consultation with the support people at Genii Software, you may turn on debugging to track a specific problem. <text:s/>Since messages from debugging accumulate quickly, only turn on debugging when necessary, and start with a iFidelityDebug level of 1 first. <text:s/>If you need additional information, turn on iFidelityDebug to a level of 2, but monitor the growth of the Notes Log when in this mode. <text:s/>When you are finished diagnosing a particular problem, remember to either remove the iFidelityDebug option or set it to 0. <text:s/>Besides the log file size, debugging can inhibit performance.</text:p>
      <text:p text:style-name="P46"/>
      <text:p text:style-name="P46">Additional monitoring, including using the iFidelityLogDB and iFidelityTraceDB, are available to diagnose specific problems, or to intercept problem e-mails. <text:s/>They will grow very, very quickly, and should only be used under close supervision of the server and usually while working on an issue with the iFidelity support team..</text:p>
      <text:p text:style-name="P32"/>
      <text:p text:style-name="P32"><text:span text:style-name="T39">iFidelityDebug</text:span></text:p>
      <text:p text:style-name="P46">Determines the debugging level. <text:s/>Normally, this option should be left out, which implies no debugging. <text:s/>Debugging information is to the log.nsf. <text:s/>As debugging can inhibit performance, it should only be used when resolving a specific issue.</text:p>
      <text:p text:style-name="P46"/>
      <text:p text:style-name="P51"><text:span text:style-name="T52">iFidelityDebug=0<text:tab/></text:span><text:span text:style-name="T53">(all debugging disabled – same as leaving option out)</text:span></text:p>
      <text:p text:style-name="P51"><text:span text:style-name="T52">iFidelityDebug=1<text:tab/></text:span><text:span text:style-name="T53">(minimal debugging enabled)</text:span></text:p>
      <text:p text:style-name="P51"><text:span text:style-name="T52">iFidelityDebug=2<text:tab/></text:span><text:span text:style-name="T53">(full debugging enabled)</text:span></text:p>
      <text:p text:style-name="P54"/>
      <text:p text:style-name="P54"/>
      <text:p text:style-name="P37">iFidelityRenderToMIME</text:p>
      <text:p text:style-name="P46">A text string appended to the end of an email in bold red text which indicates that the email was rendered to MIME using iFidelity, either on an outbound message or in iNotes. <text:s/>This can be useful to know when MIME rendering is actually happening.</text:p>
      <text:p text:style-name="P46"/>
      <text:p text:style-name="P51"><text:span text:style-name="T52">iFidelityRenderToMIME=msg<text:tab/><text:tab/></text:span><text:span text:style-name="T53">(text to be displayed at end of email)</text:span></text:p>
      <text:p text:style-name="P54"/>
      <text:p text:style-name="P54"/>
      <text:p text:style-name="P37">iFidelityRenderToRT</text:p>
      <text:p text:style-name="P46">A text string appended to the end of an email in bold red text which indicates that the email was rendered from MIME to rich text using iFidelity, either as it was opened or when it is replicated to a local mail daabase. <text:s/>This can be useful to know when rendering from MIME is actually happening.</text:p>
      <text:p text:style-name="P46"/>
      <text:p text:style-name="P51"><text:span text:style-name="T52">iFidelityRenderToRT=msg<text:tab/><text:tab/></text:span><text:span text:style-name="T53">(text to be displayed at end of email)</text:span></text:p>
      <text:p text:style-name="P55"/>
      <text:p text:style-name="P55"/>
      <text:p text:style-name="P54"/>
      <text:p text:style-name="P71">Technical Details of NDL File Format</text:p>
      <text:p text:style-name="P34"><draw:frame draw:style-name="fr20" draw:name="Frame8" text:anchor-type="paragraph" svg:x="-1.2547in" svg:y="-1.3563in" svg:width="1.2598in" svg:height="1.6346in" draw:z-index="15"><draw:text-box><text:p text:style-name="P21"><text:s/>A</text:p></draw:text-box></draw:frame></text:p>
      <text:p text:style-name="P35"/>
      <text:p text:style-name="P46"><text:span text:style-name="T24">This appendix will describe the NDL file format in detail</text:span>.</text:p>
      <text:p text:style-name="P32"/>
      <text:p text:style-name="P37">NDL File Format</text:p>
      <text:p text:style-name="P46">N<text:span text:style-name="T72">DL files are used to open documents, views or databases by launching the file. <text:s/>The NDL extension is connected to Notes during the setup (look for it in Hkey_Class_Root ).</text:span></text:p>
      <text:p text:style-name="P46"/>
      <table:table table:name="Table1" table:style-name="Table1">
        <table:table-column table:style-name="Table1.A"/>
        <table:table-column table:style-name="Table1.B"/>
        <table:table-column table:style-name="Table1.C"/>
        <table:table-row>
          <table:table-cell table:style-name="Table1.A1" office:value-type="string">
            <text:p text:style-name="P73">XML Style tags</text:p>
          </table:table-cell>
          <table:table-cell table:style-name="Table1.A1" office:value-type="string">
            <text:p text:style-name="P73">Type</text:p>
          </table:table-cell>
          <table:table-cell table:style-name="Table1.C1" office:value-type="string">
            <text:p text:style-name="P73">Comment</text:p>
          </table:table-cell>
        </table:table-row>
        <table:table-row>
          <table:table-cell table:style-name="Table1.A2" office:value-type="string">
            <text:p text:style-name="Default_20_Text">&lt;NDL&gt;&lt;/NDL&gt; </text:p>
          </table:table-cell>
          <table:table-cell table:style-name="Table1.A2" office:value-type="string">
            <text:p text:style-name="P74"/>
          </table:table-cell>
          <table:table-cell table:style-name="Table1.C2" office:value-type="string">
            <text:p text:style-name="Default_20_Text">Information is enclosed between these two tags</text:p>
          </table:table-cell>
        </table:table-row>
        <table:table-row>
          <table:table-cell table:style-name="Table1.A2" office:value-type="string">
            <text:p text:style-name="Default_20_Text">&lt;REM&gt;&lt;/REM&gt;</text:p>
          </table:table-cell>
          <table:table-cell table:style-name="Table1.A2" office:value-type="string">
            <text:p text:style-name="Default_20_Text">Optional</text:p>
          </table:table-cell>
          <table:table-cell table:style-name="Table1.C2" office:value-type="string">
            <text:p text:style-name="Default_20_Text">Everything is a comment between these tags </text:p>
          </table:table-cell>
        </table:table-row>
        <table:table-row>
          <table:table-cell table:style-name="Table1.A2" office:value-type="string">
            <text:p text:style-name="Default_20_Text">&lt;FLAGS ADDTEMPORARY=value NOREPLSEARCH=value&gt; </text:p>
          </table:table-cell>
          <table:table-cell table:style-name="Table1.A2" office:value-type="string">
            <text:p text:style-name="Default_20_Text">Optional</text:p>
          </table:table-cell>
          <table:table-cell table:style-name="Table1.C2" office:value-type="string">
            <text:p text:style-name="Default_20_Text">When the ADDTEMPORARY flag is set to a value of 1, no database icon is added on the workspace.<text:line-break/>When the NOREPLSEARCH flag is set to a value of 1, no search is performed to find a replica database on the stacked icons</text:p>
          </table:table-cell>
        </table:table-row>
        <table:table-row>
          <table:table-cell table:style-name="Table1.A2" office:value-type="string">
            <text:p text:style-name="Default_20_Text">&lt;REPLICA&gt;&lt;/REPLICA&gt;</text:p>
          </table:table-cell>
          <table:table-cell table:style-name="Table1.A2" office:value-type="string">
            <text:p text:style-name="Default_20_Text"><draw:frame draw:style-name="fr75" draw:name="Graphic1" text:anchor-type="as-char" svg:width="0.0102in" svg:height="0.0161in" draw:z-index="11"><draw:image xlink:href="Pictures/1000020000000010000000012E6C8D6D.png" xlink:type="simple" xlink:show="embed" xlink:actuate="onLoad"/></draw:frame></text:p>
          </table:table-cell>
          <table:table-cell table:style-name="Table1.C2" office:value-type="string">
            <text:p text:style-name="Default_20_Text">The Replica ID of the database to use must be enclosed between these two tags, Example :<text:line-break/>&lt;REPLICA&gt;C1277527:004B6124&lt;/REPLICA&gt;</text:p>
          </table:table-cell>
        </table:table-row>
        <table:table-row>
          <table:table-cell table:style-name="Table1.A2" office:value-type="string">
            <text:p text:style-name="Default_20_Text">&lt;VIEW&gt;&lt;/VIEW&gt;</text:p>
          </table:table-cell>
          <table:table-cell table:style-name="Table1.A2" office:value-type="string">
            <text:p text:style-name="Default_20_Text">Optional <text:s/>(not used for db link)</text:p>
          </table:table-cell>
          <table:table-cell table:style-name="Table1.C2" office:value-type="string">
            <text:p text:style-name="Default_20_Text">The View ID of the view that will be opened or which contains the document : Example :<text:line-break/>&lt;VIEW&gt;OF116301F7:C9AF7BB2-ON80256295:00678F47&lt;/VIEW&gt;</text:p>
            <text:p text:style-name="Default_20_Text"/>
            <text:p text:style-name="Default_20_Text">Note that if the iFidelityForceView[n] parameter is specified, this value can be replaced selectively for a particular database replica id.</text:p>
          </table:table-cell>
        </table:table-row>
        <table:table-row>
          <table:table-cell table:style-name="Table1.A2" office:value-type="string">
            <text:p text:style-name="Default_20_Text">&lt;NOTE&gt;&lt;/NOTE&gt;</text:p>
          </table:table-cell>
          <table:table-cell table:style-name="Table1.A2" office:value-type="string">
            <text:p text:style-name="Default_20_Text">Optional (not used for view link or db link)</text:p>
          </table:table-cell>
          <table:table-cell table:style-name="Table1.C2" office:value-type="string">
            <text:p text:style-name="Default_20_Text">The Note ID of the document that must be opened, Example : &lt;NOTE&gt;OFD9E901DD:A49FC1F3-ONC12565FB:00639228&lt;/NOTE&gt;</text:p>
          </table:table-cell>
        </table:table-row>
        <table:table-row>
          <table:table-cell table:style-name="Table1.A2" office:value-type="string">
            <text:p text:style-name="Default_20_Text">&lt;HINT&gt;&lt;/HINT&gt;</text:p>
          </table:table-cell>
          <table:table-cell table:style-name="Table1.A2" office:value-type="string">
            <text:p text:style-name="Default_20_Text">Optional</text:p>
          </table:table-cell>
          <table:table-cell table:style-name="Table1.C2" office:value-type="string">
            <text:p text:style-name="Default_20_Text">Name of the server : CN=ServerName/O=org</text:p>
          </table:table-cell>
        </table:table-row>
      </table:table>
      <text:p text:style-name="P71">Technical Details of Notes URL Format</text:p>
      <text:p text:style-name="P34"><draw:frame draw:style-name="fr20" draw:name="Frame9" text:anchor-type="paragraph" svg:x="-1.2547in" svg:y="-1.3563in" svg:width="1.2598in" svg:height="1.6346in" draw:z-index="16"><draw:text-box><text:p text:style-name="P21">B</text:p></draw:text-box></draw:frame></text:p>
      <text:p text:style-name="P35"/>
      <text:p text:style-name="P46"><text:span text:style-name="T24">This appendix will describe the Notes URL format in detail</text:span>.</text:p>
      <text:p text:style-name="P32"/>
      <text:p text:style-name="P32"><text:span text:style-name="T39">Notes URL Format</text:span></text:p>
      <text:p text:style-name="P46">Notes URL are used<text:span text:style-name="T72"> to open documents, views or databases whereever URL hotspots are supported, and is an alternative to the NDL file. <text:s/>There are five types of Notes URL, but only three are automatically used by iFidelity:</text:span></text:p>
      <text:p text:style-name="P76"/>
      <text:p text:style-name="P46"><text:span text:style-name="T72">notes:</text:span><text:span text:style-name="T77">//</text:span><text:span text:style-name="T72">host/db_replica?OpenDatabase</text:span></text:p>
      <text:p text:style-name="P46"><text:span text:style-name="T72">notes:</text:span><text:span text:style-name="T77">//</text:span><text:span text:style-name="T72">host/db_replica/view?OpenView</text:span></text:p>
      <text:p text:style-name="P46"><text:span text:style-name="T72">notes:</text:span><text:span text:style-name="T77">//</text:span><text:span text:style-name="T72">host/db_replica/view/doc?OpenDocument</text:span></text:p>
      <text:p text:style-name="P46"><text:span text:style-name="T72">notes:</text:span><text:span text:style-name="T77">//</text:span><text:span text:style-name="T72">host/db_replica/agent?OpenAgent (not normally used by iFidelity)</text:span></text:p>
      <text:p text:style-name="P46"><text:span text:style-name="T72">notes:</text:span><text:span text:style-name="T77">//</text:span><text:span text:style-name="T72">host/db_replica/form?OpenForm (not normally used by iFidelity)</text:span></text:p>
      <text:p text:style-name="P76"/>
      <text:p text:style-name="P46"><text:span text:style-name="T72">The “host” is the Domino server name, also known as the “hint server”. <text:s/>This can be overridden using the iFidelityHintServer=server parameter. <text:s/>For a doclink pointing to a local database, no host is specified, so there will be three slashes in a row, such as notes:</text:span><text:span text:style-name="T77">///</text:span><text:span text:style-name="T72">db_replica/view_unid/doc_unid?OpenDocument</text:span></text:p>
      <text:p text:style-name="P76"/>
      <text:p text:style-name="P76">The “db_replica” is the 16-character replica id for the database. <text:s/>When specifying a custom URL mapping, use %dbid% for this value.</text:p>
      <text:p text:style-name="P76"/>
      <text:p text:style-name="P46">The “view” is the 32-character unique id for the view, or the viewname, or a zero if no view is specified. <text:s text:c="2"/>When specify a custom URL mapping, use %view% for this value.</text:p>
      <text:p text:style-name="P46"/>
      <text:p text:style-name="P46">The “doc” is the 32-character unique id for the document. <text:s/>When specifying a custom URL mapping, use %note% for this value.</text:p>
      <text:p text:style-name="P46"/>
      <text:p text:style-name="P46">When specifying a custom URL mapping, you can also add %ext% at the end, as this will use ?OpenDocument for a doclink, ?OpenView for a viewlink or ?OpenDatabase for a dblink.</text:p>
      <text:p text:style-name="P71">CoexLinks Parameter Support</text:p>
      <text:p text:style-name="P34"><draw:frame draw:style-name="fr20" draw:name="Frame10" text:anchor-type="paragraph" svg:x="-1.2547in" svg:y="-1.3563in" svg:width="1.2598in" svg:height="1.6346in" draw:z-index="17"><draw:text-box><text:p text:style-name="P21">C</text:p></draw:text-box></draw:frame></text:p>
      <text:p text:style-name="P35"/>
      <text:p text:style-name="P46"><text:span text:style-name="T24">This appendix will describe those CoexLinks parameters which are or are not supported in iFidelity</text:span>.</text:p>
      <text:p text:style-name="P32"/>
      <text:p text:style-name="P37">Supported CoexLinks Parameters</text:p>
      <text:p text:style-name="P46">Most parameters which were supported in CoexLinks 2.8 and above are also supported in iFidelity 3.0, with a simple substitution of names (e.g., COEXDocLinkType becomes iFidelityDocLinkType), and otherwise virtually identical usage. <text:s/></text:p>
      <text:p text:style-name="P46"/>
      <text:p text:style-name="P32"/>
      <text:p text:style-name="P37">Modified CoexLinks Parameters</text:p>
      <text:p text:style-name="P46">Most parameters which were supported in CoexLinks 2.8 and above are also There are a few CoexLinks parameters which are not supported in iFidelity, either because the original purpose is no longer served by this parameterNotes URL are used<text:span text:style-name="T72"> to open documents, views or databases whereever URL hotspots are supported, and is an alternative to the NDL file. <text:s/>There are five types of Notes URL, but only three are automatically used by iFidelity:</text:span></text:p>
      <text:p text:style-name="P76"/>
      <text:p text:style-name="P32"/>
      <text:p text:style-name="P37">Unsupported CoexLinks Parameters</text:p>
      <text:p text:style-name="P46">There are a few CoexLinks parameters which are not supported in iFidelity, either because the original purpose is no longer served or because the functionality was never actually used by CoexLinks customers<text:span text:style-name="T72">:</text:span></text:p>
      <text:p text:style-name="P76"/>
      <text:p text:style-name="P46"><text:span text:style-name="T77">iFidelityDocLinkPreserve</text:span><text:span text:style-name="T72"> – Not useful, as all messages are converted to MIME</text:span></text:p>
      <text:p text:style-name="P46"><text:span text:style-name="T77">iFidelityDocLinkPreserve</text:span><text:span text:style-name="T72"> – Not useful, as all messages are converted to MIME</text:span></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svg:font-family="Courier, 'Courier New'" style:font-family-generic="modern"/>
    <style:font-face style:name="MS Mincho1" svg:font-family="'MS Mincho', 'ＭＳ 明朝'" style:font-family-generic="modern"/>
    <style:font-face style:name="Arial1" svg:font-family="Arial"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Tahoma" svg:font-family="Tahom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1"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1"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true"/>
    </style:style>
    <style:style style:name="Text_20_Body_20_Single" style:display-name="Text Body Single" style:family="paragraph" style:parent-style-name="Default_20_Text" style:class="text">
      <style:paragraph-properties fo:text-align="justify" style:justify-single-word="false"/>
    </style:style>
    <style:style style:name="Text_20_Body_20_Indent" style:display-name="Text Body Indent" style:family="paragraph" style:parent-style-name="Default_20_Text" style:class="text">
      <style:paragraph-properties fo:margin-left="0.5in" fo:margin-right="0in" fo:text-align="justify" style:justify-single-word="false"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Default_20_Text"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Default_20_Text"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Default_20_Text"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Default_20_Text" style:next-style-name="Default_20_Text" style:class="text">
      <style:paragraph-properties fo:keep-with-next="always"/>
      <style:text-properties fo:font-size="16pt" fo:font-weight="bold" style:font-size-asian="16pt" style:font-weight-asian="bold" style:font-weight-complex="bold"/>
    </style:style>
    <style:style style:name="Heading_20_5" style:display-name="Heading 5" style:family="paragraph" style:parent-style-name="Default_20_Text" style:next-style-name="Default_20_Text" style:class="text">
      <style:paragraph-properties fo:keep-with-next="always"/>
      <style:text-properties fo:font-size="22pt" fo:font-weight="bold" style:font-size-asian="22pt" style:font-weight-asian="bold" style:font-weight-complex="bold"/>
    </style:style>
    <style:style style:name="List" style:family="paragraph" style:parent-style-name="Text_20_Body_20_Single" style:class="list">
      <style:text-properties style:font-name-complex="Tahoma2"/>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Contents_20_1" style:display-name="Contents 1" style:family="paragraph" style:parent-style-name="Default_20_Text" style:next-style-name="Default_20_Text" style:class="index"/>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Default_20_Text" style:next-style-name="Default_20_Text" style:class="index">
      <style:paragraph-properties fo:margin-left="0.5in" fo:margin-right="0in" fo:text-indent="0in" style:auto-text-indent="false"/>
    </style:style>
    <style:style style:name="Contents_20_5" style:display-name="Contents 5" style:family="paragraph" style:parent-style-name="Default_20_Text" style:next-style-name="Default_20_Text" style:class="index">
      <style:paragraph-properties fo:margin-left="0.6665in" fo:margin-right="0in" fo:text-indent="0in" style:auto-text-indent="false"/>
    </style:style>
    <style:style style:name="Contents_20_6" style:display-name="Contents 6" style:family="paragraph" style:parent-style-name="Default_20_Text" style:next-style-name="Default_20_Text" style:class="index">
      <style:paragraph-properties fo:margin-left="0.8335in" fo:margin-right="0in" fo:text-indent="0in" style:auto-text-indent="false"/>
    </style:style>
    <style:style style:name="Contents_20_7" style:display-name="Contents 7" style:family="paragraph" style:parent-style-name="Default_20_Text" style:next-style-name="Default_20_Text" style:class="index">
      <style:paragraph-properties fo:margin-left="1in" fo:margin-right="0in" fo:text-indent="0in" style:auto-text-indent="false"/>
    </style:style>
    <style:style style:name="Contents_20_8" style:display-name="Contents 8" style:family="paragraph" style:parent-style-name="Default_20_Text" style:next-style-name="Default_20_Text" style:class="index">
      <style:paragraph-properties fo:margin-left="1.1665in" fo:margin-right="0in" fo:text-indent="0in" style:auto-text-indent="false"/>
    </style:style>
    <style:style style:name="Contents_20_9" style:display-name="Contents 9" style:family="paragraph" style:parent-style-name="Default_20_Text" style:next-style-name="Default_20_Text" style:class="index">
      <style:paragraph-properties fo:margin-left="1.3335in" fo:margin-right="0in" fo:text-indent="0in" style:auto-text-indent="false"/>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true"/>
    </style:style>
    <style:style style:name="Heading_20_1" style:display-name="Heading 1" style:family="paragraph" style:parent-style-name="Default_20_Text"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Default_20_Text" style:class="text">
      <style:paragraph-properties fo:margin-top="0.1945in" fo:margin-bottom="0.1945in"/>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Default_20_Text" style:class="text">
      <style:paragraph-properties fo:margin-left="0.5in" fo:margin-right="0in" fo:text-align="justify" style:justify-single-word="false" fo:text-indent="0in" style:auto-text-indent="false"/>
    </style:style>
    <style:style style:name="Text_20_Body_20_Single" style:display-name="Text Body Single" style:family="paragraph" style:parent-style-name="Default_20_Text" style:class="text">
      <style:paragraph-properties fo:text-align="justify" style:justify-single-word="false"/>
    </style:style>
    <style:style style:name="WW-Normal_20__28_Web_29_" style:display-name="WW-Normal (Web)" style:family="paragraph" style:parent-style-name="Default_20_Text">
      <style:paragraph-properties fo:margin-top="0.1945in" fo:margin-bottom="0.1945in"/>
    </style:style>
    <style:style style:name="WW-HTML_20_Preformatted" style:display-name="WW-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WW-Plain_20_Text" style:display-name="WW-Plain Text" style:family="paragraph" style:parent-style-name="Default_20_Text">
      <style:text-properties style:font-name="Courier New" fo:font-size="10pt" style:font-size-asian="10pt" style:font-name-complex="Courier New" style:font-size-complex="10pt"/>
    </style:style>
    <style:style style:name="WW-Balloon_20_Text" style:display-name="WW-Balloon Text" style:family="paragraph" style:parent-style-name="Default_20_Text">
      <style:text-properties style:font-name="Tahoma" fo:font-size="8pt" style:font-size-asian="8pt" style:font-name-complex="Tahoma" style:font-size-complex="8pt"/>
    </style:style>
    <style:style style:name="WW-Body_20_Text_20_2" style:display-name="WW-Body Text 2" style:family="paragraph" style:parent-style-name="Default_20_Text">
      <style:paragraph-properties fo:margin-top="0.0835in" fo:margin-bottom="0.0835in" fo:line-height="150%">
        <style:tab-stops>
          <style:tab-stop style:position="2.55in"/>
        </style:tab-stops>
      </style:paragraph-properties>
      <style:text-properties fo:color="#800080" style:font-name="Arial" fo:font-size="11pt" style:font-size-asian="11pt" style:font-name-complex="Arial" style:font-size-complex="11pt"/>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WW8Num1z0" style:family="text"/>
    <style:style style:name="WW8Num2z0" style:family="text"/>
    <style:style style:name="WW8Num2z1" style:family="text">
      <style:text-properties style:font-name="Times New Roman" style:font-name-asian="Times New Roman" style:font-name-complex="Times New Roman"/>
    </style:style>
    <style:style style:name="WW8Num3z0" style:family="text"/>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style style:name="WW-Default_20_Paragraph_20_Font" style:display-name="WW-Default Paragraph Font" style:family="text"/>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text:style-name="WW8Num1z0"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text:style-name="WW8Num2z0" style:num-suffix="." style:num-format="1">
        <style:list-level-properties text:space-before="0.25in" text:min-label-width="0.25in"/>
      </text:list-level-style-number>
      <text:list-level-style-bullet text:level="2" text:style-name="WW8Num2z1" style:num-suffix="." text:bullet-char="-">
        <style:list-level-properties text:space-before="0.75in" text:min-label-width="0.25in"/>
        <style:text-properties style:font-name="Times New Roman"/>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text:style-name="WW8Num3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5in" text:min-label-width="0.25in"/>
        <style:text-properties style:font-name="Wingdings"/>
      </text:list-level-style-bullet>
      <text:list-level-style-bullet text:level="2" text:style-name="WW8Num4z1" style:num-suffix="." text:bullet-char="o">
        <style:list-level-properties text:space-before="1in" text:min-label-width="0.25in"/>
        <style:text-properties style:font-name="Courier New"/>
      </text:list-level-style-bullet>
      <text:list-level-style-bullet text:level="3" text:style-name="WW8Num4z0" style:num-suffix="." text:bullet-char="">
        <style:list-level-properties text:space-before="1.5in" text:min-label-width="0.25in"/>
        <style:text-properties style:font-name="Wingdings"/>
      </text:list-level-style-bullet>
      <text:list-level-style-bullet text:level="4" text:style-name="WW8Num4z3" style:num-suffix="." text:bullet-char="">
        <style:list-level-properties text:space-before="2in" text:min-label-width="0.25in"/>
        <style:text-properties style:font-name="Symbol"/>
      </text:list-level-style-bullet>
      <text:list-level-style-bullet text:level="5" text:style-name="WW8Num4z1" style:num-suffix="." text:bullet-char="o">
        <style:list-level-properties text:space-before="2.5in" text:min-label-width="0.25in"/>
        <style:text-properties style:font-name="Courier New"/>
      </text:list-level-style-bullet>
      <text:list-level-style-bullet text:level="6" text:style-name="WW8Num4z0" style:num-suffix="." text:bullet-char="">
        <style:list-level-properties text:space-before="3in" text:min-label-width="0.25in"/>
        <style:text-properties style:font-name="Wingdings"/>
      </text:list-level-style-bullet>
      <text:list-level-style-bullet text:level="7" text:style-name="WW8Num4z3" style:num-suffix="." text:bullet-char="">
        <style:list-level-properties text:space-before="3.5in" text:min-label-width="0.25in"/>
        <style:text-properties style:font-name="Symbol"/>
      </text:list-level-style-bullet>
      <text:list-level-style-bullet text:level="8" text:style-name="WW8Num4z1" style:num-suffix="." text:bullet-char="o">
        <style:list-level-properties text:space-before="4in" text:min-label-width="0.25in"/>
        <style:text-properties style:font-name="Courier New"/>
      </text:list-level-style-bullet>
      <text:list-level-style-bullet text:level="9" text:style-name="WW8Num4z0"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0.5in" text:min-label-width="0.25in"/>
        <style:text-properties style:font-name="Symbol"/>
      </text:list-level-style-bullet>
      <text:list-level-style-bullet text:level="2" text:style-name="WW8Num5z1" style:num-suffix="." text:bullet-char="o">
        <style:list-level-properties text:space-before="1in" text:min-label-width="0.25in"/>
        <style:text-properties style:font-name="Courier New"/>
      </text:list-level-style-bullet>
      <text:list-level-style-bullet text:level="3" text:style-name="WW8Num5z2" style:num-suffix="." text:bullet-char="">
        <style:list-level-properties text:space-before="1.5in" text:min-label-width="0.25in"/>
        <style:text-properties style:font-name="Wingdings"/>
      </text:list-level-style-bullet>
      <text:list-level-style-bullet text:level="4" text:style-name="WW8Num5z0" style:num-suffix="." text:bullet-char="">
        <style:list-level-properties text:space-before="2in" text:min-label-width="0.25in"/>
        <style:text-properties style:font-name="Symbol"/>
      </text:list-level-style-bullet>
      <text:list-level-style-bullet text:level="5" text:style-name="WW8Num5z1" style:num-suffix="." text:bullet-char="o">
        <style:list-level-properties text:space-before="2.5in" text:min-label-width="0.25in"/>
        <style:text-properties style:font-name="Courier New"/>
      </text:list-level-style-bullet>
      <text:list-level-style-bullet text:level="6" text:style-name="WW8Num5z2" style:num-suffix="." text:bullet-char="">
        <style:list-level-properties text:space-before="3in" text:min-label-width="0.25in"/>
        <style:text-properties style:font-name="Wingdings"/>
      </text:list-level-style-bullet>
      <text:list-level-style-bullet text:level="7" text:style-name="WW8Num5z0" style:num-suffix="." text:bullet-char="">
        <style:list-level-properties text:space-before="3.5in" text:min-label-width="0.25in"/>
        <style:text-properties style:font-name="Symbol"/>
      </text:list-level-style-bullet>
      <text:list-level-style-bullet text:level="8" text:style-name="WW8Num5z1" style:num-suffix="." text:bullet-char="o">
        <style:list-level-properties text:space-before="4in" text:min-label-width="0.25in"/>
        <style:text-properties style:font-name="Courier New"/>
      </text:list-level-style-bullet>
      <text:list-level-style-bullet text:level="9" text:style-name="WW8Num5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Wingdings"/>
      </text:list-level-style-bullet>
      <text:list-level-style-bullet text:level="2" text:style-name="WW8Num6z1" style:num-suffix="." text:bullet-char="o">
        <style:list-level-properties text:space-before="1.25in" text:min-label-width="0.25in"/>
        <style:text-properties style:font-name="Courier New"/>
      </text:list-level-style-bullet>
      <text:list-level-style-bullet text:level="3" text:style-name="WW8Num6z0" style:num-suffix="." text:bullet-char="">
        <style:list-level-properties text:space-before="1.75in" text:min-label-width="0.25in"/>
        <style:text-properties style:font-name="Wingdings"/>
      </text:list-level-style-bullet>
      <text:list-level-style-bullet text:level="4" text:style-name="WW8Num6z3" style:num-suffix="." text:bullet-char="">
        <style:list-level-properties text:space-before="2.25in" text:min-label-width="0.25in"/>
        <style:text-properties style:font-name="Symbol"/>
      </text:list-level-style-bullet>
      <text:list-level-style-bullet text:level="5" text:style-name="WW8Num6z1" style:num-suffix="." text:bullet-char="o">
        <style:list-level-properties text:space-before="2.75in" text:min-label-width="0.25in"/>
        <style:text-properties style:font-name="Courier New"/>
      </text:list-level-style-bullet>
      <text:list-level-style-bullet text:level="6" text:style-name="WW8Num6z0" style:num-suffix="." text:bullet-char="">
        <style:list-level-properties text:space-before="3.25in" text:min-label-width="0.25in"/>
        <style:text-properties style:font-name="Wingdings"/>
      </text:list-level-style-bullet>
      <text:list-level-style-bullet text:level="7" text:style-name="WW8Num6z3" style:num-suffix="." text:bullet-char="">
        <style:list-level-properties text:space-before="3.75in" text:min-label-width="0.25in"/>
        <style:text-properties style:font-name="Symbol"/>
      </text:list-level-style-bullet>
      <text:list-level-style-bullet text:level="8" text:style-name="WW8Num6z1" style:num-suffix="." text:bullet-char="o">
        <style:list-level-properties text:space-before="4.25in" text:min-label-width="0.25in"/>
        <style:text-properties style:font-name="Courier New"/>
      </text:list-level-style-bullet>
      <text:list-level-style-bullet text:level="9" text:style-name="WW8Num6z0"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consecutive-numbering="true">
      <text:list-level-style-number text:level="1" text:style-name="WW8Num7z0" style:num-suffix="." style:num-format="A" style:num-letter-sync="true" text:start-value="2">
        <style:list-level-properties text:space-before="0.6354in" text:min-label-width="0.3335in"/>
      </text:list-level-style-number>
      <text:list-level-style-number text:level="2" text:style-name="WW8Num7z0" style:num-suffix="." style:num-format="I" text:start-value="4">
        <style:list-level-properties text:space-before="1.1354in" text:min-label-width="0.6354in"/>
      </text:list-level-style-number>
      <text:list-level-style-number text:level="3" style:num-suffix="." style:num-format="i">
        <style:list-level-properties text:min-label-width="1.8854in" text:min-label-distance="0.1252in" fo:text-align="end"/>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text:min-label-width="3.3854in" text:min-label-distance="0.1252in" fo:text-align="end"/>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text:min-label-width="4.8854in" text:min-label-distance="0.1252in" fo:text-align="end"/>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Footer">
      <style:paragraph-properties fo:margin-left="0in" fo:margin-right="0.25in" fo:text-indent="0.25in" style:auto-text-indent="false">
        <style:tab-stops>
          <style:tab-stop style:position="3in" style:type="center"/>
          <style:tab-stop style:position="6in" style:type="right"/>
        </style:tab-stops>
      </style:paragraph-properties>
    </style:style>
    <style:style style:name="P5" style:family="paragraph" style:parent-style-name="Footer">
      <style:paragraph-properties fo:margin-left="0in" fo:margin-right="0.25in" fo:text-indent="0in" style:auto-text-indent="false">
        <style:tab-stops>
          <style:tab-stop style:position="3in" style:type="center"/>
          <style:tab-stop style:position="6in" style:type="right"/>
        </style:tab-stops>
      </style:paragraph-properties>
    </style:style>
    <style:style style:name="T4" style:family="text">
      <style:text-properties style:font-name="Arial Narrow" fo:font-size="11pt" fo:language="de" fo:country="CH" style:font-size-asian="11pt" style:font-size-complex="11pt"/>
    </style:style>
    <style:style style:name="fr3" style:family="graphic" style:parent-style-name="Frame">
      <style:graphic-properties style:wrap="parallel" style:number-wrapped-paragraphs="no-limit" style:vertical-pos="from-top" style:vertical-rel="paragraph" style:horizontal-pos="outside" style:horizontal-rel="page-content" fo:background-color="transparent" style:background-transparency="100%">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3035in" style:dynamic-spacing="true"/>
      </style:footer-style>
    </style:page-layout>
    <style:page-layout style:name="pm6">
      <style:page-layout-properties fo:page-width="8.5in" fo:page-height="11in" style:num-format="1" style:print-orientation="portrait" fo:margin-top="1in" fo:margin-bottom="1in" fo:margin-left="1.25in" fo:margin-right="1.2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2"><draw:frame draw:style-name="fr3" draw:name="Frame1" text:anchor-type="paragraph" svg:y="0.0008in" svg:width="0.4516in" draw:z-index="18"><draw:text-box fo:min-height="0.1902in"><text:p text:style-name="Footer"><text:span text:style-name="Page_20_Number"/></text:p></draw:text-box></draw:frame><text:span text:style-name="T4">Copyright © 2009 Genii Software Ltd., All Rights Reserved</text:span></text:p>
      </style:footer>
      <style:footer-left>
        <text:p text:style-name="P5"><draw:frame draw:style-name="fr3" draw:name="Frame2" text:anchor-type="paragraph" svg:y="0.0008in" svg:width="0.4516in" draw:z-index="9"><draw:text-box fo:min-height="0.1902in"><text:p text:style-name="Footer"><text:span text:style-name="Page_20_Number"/></text:p></draw:text-box></draw:frame><text:span text:style-name="T4"> <text:s text:c="4"/>Copyright ©2009 Genii Software Ltd., All Rights Reserved</text:span></text:p>
      </style:footer-left>
    </style:master-page>
    <style:master-page style:name="First_20_Page" style:display-name="First Page" style:page-layout-name="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Win32)</meta:generator>
    <dc:title>CoexLinks User Manual</dc:title>
    <!--645(Build:8693)-->
    <dc:title>CoexLinks User Manual</dc:title>
    <meta:initial-creator>Ben Langhinrichs</meta:initial-creator>
    <meta:creation-date>2009-05-19T20:39:00</meta:creation-date>
    <dc:creator>Ben Langhinrichs</dc:creator>
    <dc:date>2009-06-26T10:50:00</dc:date>
    <meta:print-date>2009-06-26T10:48:00</meta:print-date>
    <dc:language>en-US</dc:language>
    <meta:editing-cycles>7</meta:editing-cycles>
    <meta:editing-duration>PT2H21M0S</meta:editing-duration>
    <meta:user-defined meta:name="Info 1"/>
    <meta:user-defined meta:name="Info 2"/>
    <meta:user-defined meta:name="Info 3"/>
    <meta:user-defined meta:name="Info 4"/>
    <meta:document-statistic meta:table-count="1" meta:image-count="1" meta:object-count="0" meta:page-count="18" meta:paragraph-count="432" meta:word-count="3990" meta:character-count="26971"/>
  </office:meta>
</office:document-meta>
</file>